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ontvangen aanvragen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3 juli 2019 in de Gazet Bergen op Zoom </text:p>
            <text:p text:style-name="al"/>
            <text:p text:style-name="al">Het college van burgemeester en wethouders van de gemeente Bergen op Zoom maakt bekend, dat het de volgende aanvragen voor een omgevingsvergunning heeft ontvangen:</text:p>
            <text:p text:style-name="al"/>
            <text:p text:style-name="al">
            <text:span text:style-name="nadrukvet">Reguliere aanvraag omgevingsvergunning</text:span>
          </text:p>
            <text:p text:style-name="al"/>
            <text:p text:style-name="al">Aanvraagnr.                      Ontvangstdatum        Adres  Activiteit</text:p>
            <text:p text:style-name="al"/>
            <text:p text:style-name="al">WO/2019/107                  19-06-2019                 Wattweg 17 te Bergen op Zoom, het plaatsen van 2 tijdelijke kantoorunits ;</text:p>
            <text:p text:style-name="al">WO/2019/108                  20-06-2019                 Noordsingel 103 te Bergen op Zoom, het plaatsen van zonnepanelen op het platte dak;</text:p>
            <text:p text:style-name="al">WO/2019/114                  12-06-2019                 Sint-Josephstraat 60 te Bergen op Zoom, het plaatsen van een terrasafscheiding;</text:p>
            <text:p text:style-name="al">WO/2019/116                  24-06-2019                 Massenetlaan 1 te Bergen op Zoom, het bouwen van een erker met balkon aan de voorzijde van de woning;</text:p>
            <text:p text:style-name="al">WO/2019/120                  25-06-2019                 Grote Markt 12 te Bergen op Zoom, het plaatsen van een geneesmiddelen uitgifte automaat in de gevel van het pand;</text:p>
            <text:p text:style-name="al">WO/2019/125                  17-06-2019                 Laageinde (meerdere percelen) te Bergen op Zoom, het aanleggen van een fietspad;</text:p>
            <text:p text:style-name="al">WO/2019/126                  21-06-2019                 Vlekkestraat 1 te Bergen op Zoom, het intern verbouwen van de woning met een constructieve wijziging;</text:p>
            <text:p text:style-name="al">WO/2019/130                  26-06-2019                 De Moerkens 31 te Bergen op Zoom, het bouwen van een aanbouw;</text:p>
            <text:p text:style-name="al">WO/2019/131                  20-06-2019                 Burgemeester Stulemeijerlaan 24 te Bergen op Zoom, het veranderen van het hoofdgebouw (gebouw 1) van een school.</text:p>
            <text:p text:style-name="al"/>
            <text:p text:style-name="al">Op een reguliere aanvraag omgevingsvergunning moet binnen acht weken na ontvangst zijn beslist. Indien deze wordt overschreden, dan ontstaat een van rechtswege verleende vergunn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14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OVERHEID.EPSG28992/DC.spatial">79728 391010</meta:user-defined>
    <meta:user-defined meta:name="OVERHEID.EPSG28992/DC.spatial">78870 390396</meta:user-defined>
    <meta:user-defined meta:name="OVERHEID.EPSG28992/DC.spatial">78876 389991</meta:user-defined>
    <meta:user-defined meta:name="OVERHEID.EPSG28992/DC.spatial">79204 390972</meta:user-defined>
    <meta:user-defined meta:name="OVERHEID.EPSG28992/DC.spatial">78639 390058</meta:user-defined>
    <meta:user-defined meta:name="OVERHEID.EPSG28992/DC.spatial">79483 395922</meta:user-defined>
    <meta:user-defined meta:name="OVERHEID.EPSG28992/DC.spatial">80448 390172</meta:user-defined>
    <meta:user-defined meta:name="OVERHEID.EPSG28992/DC.spatial">79264 392034</meta:user-defined>
    <meta:user-defined meta:name="OVERHEID.EPSG28992/DC.spatial">78293 390550</meta:user-defined>
    <meta:user-defined meta:name="DC.title">Gemeente Bergen op Zoom - Omgevingsvergunningen : ontvangen aanvragen</meta:user-defined>
    <meta:user-defined meta:name="OVERHEID.PostcodeHuisnummer/OVERHEIDop.postcodeHuisnummer">4622RA 17</meta:user-defined>
    <meta:user-defined meta:name="OVERHEID.PostcodeHuisnummer/OVERHEIDop.postcodeHuisnummer">4611SC 103</meta:user-defined>
    <meta:user-defined meta:name="OVERHEID.PostcodeHuisnummer/OVERHEIDop.postcodeHuisnummer">4611ML 60</meta:user-defined>
    <meta:user-defined meta:name="OVERHEID.PostcodeHuisnummer/OVERHEIDop.postcodeHuisnummer">4614BR 1</meta:user-defined>
    <meta:user-defined meta:name="OVERHEID.PostcodeHuisnummer/OVERHEIDop.postcodeHuisnummer">4611NR 12</meta:user-defined>
    <meta:user-defined meta:name="OVERHEID.PostcodeHuisnummer/OVERHEIDop.postcodeHuisnummer">4614PW 20</meta:user-defined>
    <meta:user-defined meta:name="OVERHEID.PostcodeHuisnummer/OVERHEIDop.postcodeHuisnummer">4623XN 3</meta:user-defined>
    <meta:user-defined meta:name="OVERHEID.PostcodeHuisnummer/OVERHEIDop.postcodeHuisnummer">4614GT</meta:user-defined>
    <meta:user-defined meta:name="OVERHEID.PostcodeHuisnummer/OVERHEIDop.postcodeHuisnummer">4611EG 24</meta:user-defined>
    <meta:user-defined meta:name="OVERHEIDop.straatnaam">Wattweg</meta:user-defined>
    <meta:user-defined meta:name="OVERHEIDop.straatnaam">Noordsingel</meta:user-defined>
    <meta:user-defined meta:name="OVERHEIDop.straatnaam">Sint-Josephstraat</meta:user-defined>
    <meta:user-defined meta:name="OVERHEIDop.straatnaam">Massenetlaan</meta:user-defined>
    <meta:user-defined meta:name="OVERHEIDop.straatnaam">Grote markt</meta:user-defined>
    <meta:user-defined meta:name="OVERHEIDop.straatnaam">Laageinde</meta:user-defined>
    <meta:user-defined meta:name="OVERHEIDop.straatnaam">Vlekkestraat</meta:user-defined>
    <meta:user-defined meta:name="OVERHEIDop.straatnaam">De Moerkens</meta:user-defined>
    <meta:user-defined meta:name="OVERHEIDop.straatnaam">Burgemeester Stulemeijerlaan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36</meta:user-defined>
    <meta:user-defined meta:name="OVERHEIDop.GmbID/DC.identifier">gmb-2019-161436</meta:user-defined>
    <meta:user-defined meta:name="OVERHEIDop.versieInformatie"/>
  </office:meta>
</office:document-meta>
</file>