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werkgeverscommissie van de gemeente Pijnacker-Nootdorp houdende regels omtrent communicatieapparatuur (regeling communicatieapparatuur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/>
            <text:p text:style-name="al">gelet op gelet op het besluit van het college d.d. 2 april 2019 (kenmerk BBV19.0089)</text:p>
            <text:p text:style-name="al"/>
            <text:p text:style-name="al">gezien de op 19 maart 2019 met het Georganiseerd Overleg bereikte overeenstemming en het advies van de afdeling BDV d.d. 2 april 2019;</text:p>
            <text:p text:style-name="al"/>
            <text:p text:style-name="al">gelet op artikel 160, eerste lid, onder c van de Gemeentewet en de artikelen 12 en 13 van de Verordening rechtspositie wethouders, raads- en commissieleden gemeente Pijnacker-Nootdorp 2016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anvulling van de regeling communicatieapparatuur 2019 van de gemeente Pijnacker-Nootdorp, zoals vastgesteld door het college van Pijnacker-Nootdorp op 2 april 2019, over te nemen en vast te stellen ten behoeve van de griffier en de medewerkers van de griff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publicatie en werkt terug tot 1 febr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“regeling communicatieapparatuur 2019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Werkgeverscommissie op 17 juni 2019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</text:span></text:p>
            <text:p><text:span text:style-name="functie">B.S.M. Seper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A.R. Kroese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143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19-01-01</meta:user-defined>
    <meta:user-defined meta:name="DC.source">http://decentrale.regelgeving.overheid.nl/cvdr/xhtmloutput/Historie/Pijnacker-Nootdorp/CVDR600414/CVDR600414_1.html</meta:user-defined>
    <meta:user-defined meta:name="OVERHEIDop.referentienummer">BBV19.0089</meta:user-defined>
    <meta:user-defined meta:name="DCTERMS.alternative">regeling communicatieapparatuur 2019</meta:user-defined>
    <dc:language>nl</dc:language>
    <meta:user-defined meta:name="OVERHEID.Gemeente/DC.spatial">Pijnacker-Nootdorp</meta:user-defined>
    <meta:user-defined meta:name="DC.title">Besluit van de werkgeverscommissie van de gemeente Pijnacker-Nootdorp houdende regels omtrent communicatieapparatuur (regeling communicatieapparatuur 2019)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32</meta:user-defined>
    <meta:user-defined meta:name="OVERHEIDop.betreftRegeling">CVDR625588_1</meta:user-defined>
    <meta:user-defined meta:name="OVERHEIDop.GmbID/DC.identifier">gmb-2019-161432</meta:user-defined>
    <meta:user-defined meta:name="xs:date/OVERHEIDop.startdatum">2019-07-02</meta:user-defined>
    <meta:user-defined meta:name="OVERHEIDop.versieInformatie"/>
  </office:meta>
</office:document-meta>
</file>