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Venenlaan WIJKKIJK Festival op 7 juli </text:p>
            <text:p text:style-name="common-al">Verleende evenementenvergunning is verzonden 25 juni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42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540 517345</meta:user-defined>
    <meta:user-defined meta:name="DC.title">Venenlaan  VERLEENDE EVENEMENTVERGUNNING</meta:user-defined>
    <meta:user-defined meta:name="OVERHEID.PostcodeHuisnummer/OVERHEIDop.postcodeHuisnummer">1623RC 109</meta:user-defined>
    <meta:user-defined meta:name="OVERHEIDop.straatnaam">Venenlaan</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420</meta:user-defined>
    <meta:user-defined meta:name="OVERHEIDop.GmbID/DC.identifier">gmb-2019-161420</meta:user-defined>
    <meta:user-defined meta:name="OVERHEIDop.versieInformatie"/>
  </office:meta>
</office:document-meta>
</file>