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paanstraat 26, Ottersum: wijzigen hoofdconstructi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op 26 juni 2019 is ingetrokken: </text:p>
            <text:p text:style-name="last-al">het wijzigen van de hoofdconstructie van een bijgebouw aan de Roepaanstraat 26 in Ottersum ( 2019-0731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141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Huisvesting | Organisatie en beleid</meta:user-defined>
    <dc:language>nl</dc:language>
    <meta:user-defined meta:name="OVERHEID.EPSG28992/DC.spatial">197164 413450</meta:user-defined>
    <meta:user-defined meta:name="DC.title">Roepaanstraat 26, Ottersum: wijzigen hoofdconstructie bijgebouw</meta:user-defined>
    <meta:user-defined meta:name="OVERHEID.PostcodeHuisnummer/OVERHEIDop.postcodeHuisnummer">6595NH 26</meta:user-defined>
    <meta:user-defined meta:name="OVERHEIDop.straatnaam">Roepaanstraat</meta:user-defined>
    <meta:user-defined meta:name="OVERHEIDop.woonplaats">Otters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417</meta:user-defined>
    <meta:user-defined meta:name="OVERHEIDop.GmbID/DC.identifier">gmb-2019-161417</meta:user-defined>
    <meta:user-defined meta:name="OVERHEIDop.versieInformatie"/>
  </office:meta>
</office:document-meta>
</file>