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erm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is een melding in het kader van het Activiteitenbesluit ontvangen van  Vermue gelegen aan Westerguitedijk in Heinkenszand. </text:p>
            <text:p text:style-name="common-al">Het betreft een melding voor de tijdelijke opslag van 550 m3 paardenmest voor de locatie gelegen aan de Westerguitendijk te Henkenszand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14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Verm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41</meta:user-defined>
    <meta:user-defined meta:name="OVERHEIDop.GmbID/DC.identifier">gmb-2019-16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J 1</meta:user-defined>
    <meta:user-defined meta:name="OVERHEIDop.woonplaats">Heinkenszand</meta:user-defined>
    <meta:user-defined meta:name="OVERHEIDop.straatnaam">Westerguite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510 388538</meta:user-defined>
    <meta:user-defined meta:name="OVERHEIDop.versieInformatie"/>
  </office:meta>
</office:document-meta>
</file>