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Evenementvergunning Beachparty Outdoor/Hollands Glorie XX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27 juni 2019 een evenementvergunning verleend voor het houden van de Beachparty Outdoor/Hollands Glorie XXL op 19 en 20 juli 2019 op het Raadhuisplein te Reuver.</text:p>
            <text:p text:style-name="common-al">Een bezwaarschrift moet binnen 6 weken worden ingediend bij de burgemeester, Postbus 4750, 5953 ZK Reuver.</text:p>
            <text:p text:style-name="last-al">Een bezwaar schorst de werking van een besluit niet. Daarvoor moet u een verzoek om een voorlopige voorziening richten tot de voorzieningenrechter van de Rechtbank Roermond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uver, </text:span>
            <text:span text:style-name="datum">27 juni 2019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61405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405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405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Bees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Openbare orde en veiligheid | Organisatie en beleid</meta:user-defined>
    <dc:language>nl</dc:language>
    <meta:user-defined meta:name="OVERHEID.EPSG28992/DC.spatial">203183 366289</meta:user-defined>
    <meta:user-defined meta:name="DC.title">Gemeente Beesel - Evenementvergunning Beachparty Outdoor/Hollands Glorie XXL</meta:user-defined>
    <meta:user-defined meta:name="OVERHEID.PostcodeHuisnummer/OVERHEIDop.postcodeHuisnummer">5953</meta:user-defined>
    <meta:user-defined meta:name="OVERHEIDop.straatnaam">Raadhuisplein</meta:user-defined>
    <meta:user-defined meta:name="OVERHEIDop.woonplaats">Reuver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1405</meta:user-defined>
    <meta:user-defined meta:name="OVERHEIDop.GmbID/DC.identifier">gmb-2019-161405</meta:user-defined>
    <meta:user-defined meta:name="OVERHEIDop.versieInformatie"/>
  </office:meta>
</office:document-meta>
</file>