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baan 32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anuari 2019 een aanvraag voor een omgevingsvergunning ontvangen. Dit betreft het plaatsen van gevelbelettering ter plaatse van de Westbaan 320 in Moordrecht. De aanvraag is geregistreerd onder kenmerk 201902018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4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baan 320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140</meta:user-defined>
    <meta:user-defined meta:name="OVERHEIDop.GmbID/DC.identifier">gmb-2019-16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C 3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878.85 447960</meta:user-defined>
    <meta:user-defined meta:name="OVERHEIDop.versieInformatie"/>
  </office:meta>
</office:document-meta>
</file>