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erensstraat 12, plaatsen dakopbouwen </text:p>
            <text:p text:style-name="common-al"/>
            <text:p text:style-name="last-al">26 juni 2019 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9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4 517570</meta:user-defined>
    <meta:user-defined meta:name="DC.title">Merensstraat 12 VERLENGEN BESLISTERMIJN OMGEVINGSVERGUNNING</meta:user-defined>
    <meta:user-defined meta:name="OVERHEID.PostcodeHuisnummer/OVERHEIDop.postcodeHuisnummer">1624TK 12</meta:user-defined>
    <meta:user-defined meta:name="OVERHEIDop.straatnaam">Merensstraat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98</meta:user-defined>
    <meta:user-defined meta:name="OVERHEIDop.GmbID/DC.identifier">gmb-2019-161398</meta:user-defined>
    <meta:user-defined meta:name="OVERHEIDop.versieInformatie"/>
  </office:meta>
</office:document-meta>
</file>