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Gaveweek van 15 t/m 19 juli 2019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1327 voor het organiseren van de Gaveweek van 15 t/m 19 juli 2019 op locatie de Boomgaard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39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252.71 579732.98</meta:user-defined>
    <meta:user-defined meta:name="DC.title">Kennisgeving besluit op aanvraag voor het organiseren van de Gaveweek van 15 t/m 19 juli 2019 de Boomgaard 1 in Oostwold</meta:user-defined>
    <meta:user-defined meta:name="OVERHEID.PostcodeHuisnummer/OVERHEIDop.postcodeHuisnummer">9828RC 1</meta:user-defined>
    <meta:user-defined meta:name="OVERHEIDop.straatnaam">De Boomgaard</meta:user-defined>
    <meta:user-defined meta:name="OVERHEIDop.woonplaats">Oostwol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97</meta:user-defined>
    <meta:user-defined meta:name="OVERHEIDop.GmbID/DC.identifier">gmb-2019-161397</meta:user-defined>
    <meta:user-defined meta:name="OVERHEIDop.versieInformatie"/>
  </office:meta>
</office:document-meta>
</file>