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aspoort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Chiquitin voor het starten van de inrichting. De inrichting is gelegen op het perceel Paspoortstraat 40 te Oost-Soubu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139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9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9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985 387594</meta:user-defined>
    <meta:user-defined meta:name="DC.title">Melding Activiteitenbesluit Paspoortstraat 40</meta:user-defined>
    <meta:user-defined meta:name="OVERHEID.PostcodeHuisnummer/OVERHEIDop.postcodeHuisnummer">4388BH 40</meta:user-defined>
    <meta:user-defined meta:name="OVERHEIDop.straatnaam">Paspoortstraat</meta:user-defined>
    <meta:user-defined meta:name="OVERHEIDop.woonplaats">Oost-Sou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396</meta:user-defined>
    <meta:user-defined meta:name="OVERHEIDop.GmbID/DC.identifier">gmb-2019-161396</meta:user-defined>
    <meta:user-defined meta:name="OVERHEIDop.versieInformatie"/>
  </office:meta>
</office:document-meta>
</file>