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Own the Spot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wn the Spot!</text:p>
            <text:p text:style-name="common-al">Naam organisator: Nummer 13 Buro voor Straathoekwerk</text:p>
            <text:p text:style-name="common-al">Datum: 1 september 2019</text:p>
            <text:p text:style-name="common-al">Locatie: skatebaan Kluunpad te Zeewolde</text:p>
            <text:p text:style-name="common-al">Zaaknummer: 2536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9 jul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139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5366</meta:user-defined>
    <dc:language>nl</dc:language>
    <meta:user-defined meta:name="OVERHEID.EPSG28992/DC.spatial">165134 482368</meta:user-defined>
    <meta:user-defined meta:name="DC.title">Gemeente Zeewolde, Ingekomen aanvraag evenementenvergunning Own the Spot!</meta:user-defined>
    <meta:user-defined meta:name="OVERHEID.PostcodeHuisnummer/OVERHEIDop.postcodeHuisnummer">3891</meta:user-defined>
    <meta:user-defined meta:name="OVERHEIDop.straatnaam">Kluunpad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1395</meta:user-defined>
    <meta:user-defined meta:name="OVERHEIDop.GmbID/DC.identifier">gmb-2019-161395</meta:user-defined>
    <meta:user-defined meta:name="OVERHEIDop.versieInformatie"/>
  </office:meta>
</office:document-meta>
</file>