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lauwe Berg 5, wijzigen indeling en bouw auditorium</text:p>
            <text:p text:style-name="common-al"/>
            <text:p text:style-name="last-al">Besluit is verzonden aan aanvragers. 25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39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54 517886</meta:user-defined>
    <meta:user-defined meta:name="DC.title">Blauwe Berg 5 OPSCHORTEN BESLISTERMIJN OMGEVINGSVERGUNNING</meta:user-defined>
    <meta:user-defined meta:name="OVERHEID.PostcodeHuisnummer/OVERHEIDop.postcodeHuisnummer">1625NT 5</meta:user-defined>
    <meta:user-defined meta:name="OVERHEIDop.straatnaam">Blauwe berg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91</meta:user-defined>
    <meta:user-defined meta:name="OVERHEIDop.GmbID/DC.identifier">gmb-2019-161391</meta:user-defined>
    <meta:user-defined meta:name="OVERHEIDop.versieInformatie"/>
  </office:meta>
</office:document-meta>
</file>