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ruisdijk 9 in Vorden, wijzigen bestemming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is een aanvraag ingediend voor een omgevingsvergunning. De aanvraag is geregistreerd onder kenmerk 1876935. De aanvraag gaat over wijzigen bestemming bedrijfswoning naar plattelandswoning aan de Kruisdijk 9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1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ruisdijk 9 in Vorden, wijzigen bestemming bedrijfswoning naar platteland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9</meta:user-defined>
    <meta:user-defined meta:name="OVERHEIDop.GmbID/DC.identifier">gmb-2019-1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L 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604 459081</meta:user-defined>
    <meta:user-defined meta:name="OVERHEIDop.versieInformatie"/>
  </office:meta>
</office:document-meta>
</file>