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zannehof 4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Cezannehof 45, kleine aanpassen alarminstallatie</text:p>
            <text:p text:style-name="common-al"/>
            <text:p text:style-name="common-al">Verzonden 25 juni 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38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8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44 518582</meta:user-defined>
    <meta:user-defined meta:name="DC.title">Cezannehof 45 INGETROKKEN AANVRAAG OMGEVINGSVERGUNNING</meta:user-defined>
    <meta:user-defined meta:name="OVERHEID.PostcodeHuisnummer/OVERHEIDop.postcodeHuisnummer">1628XE 45</meta:user-defined>
    <meta:user-defined meta:name="OVERHEIDop.straatnaam">Cézannehof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383</meta:user-defined>
    <meta:user-defined meta:name="OVERHEIDop.GmbID/DC.identifier">gmb-2019-161383</meta:user-defined>
    <meta:user-defined meta:name="OVERHEIDop.versieInformatie"/>
  </office:meta>
</office:document-meta>
</file>