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llamypar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Little Italy voor het starten van de inrichting. De inrichting is gelegen op het perceel Bellamypark 3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137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930 385228</meta:user-defined>
    <meta:user-defined meta:name="DC.title">Melding activiteitenbesluit Bellamypark 38</meta:user-defined>
    <meta:user-defined meta:name="OVERHEID.PostcodeHuisnummer/OVERHEIDop.postcodeHuisnummer">4381CK</meta:user-defined>
    <meta:user-defined meta:name="OVERHEIDop.straatnaam">Bellamypark</meta:user-defined>
    <meta:user-defined meta:name="OVERHEIDop.woonplaats">Vliss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379</meta:user-defined>
    <meta:user-defined meta:name="OVERHEIDop.GmbID/DC.identifier">gmb-2019-161379</meta:user-defined>
    <meta:user-defined meta:name="OVERHEIDop.versieInformatie"/>
  </office:meta>
</office:document-meta>
</file>