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01 GEDEELTELIJK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e Schelphoek 101, bouwbedrijfspand en aanleggen uitrit. De deelactiviteit bouw van de op 11 december 2018 verleende omgevingsvergunning is ingetrokken</text:p>
            <text:p text:style-name="common-al"/>
            <text:p text:style-name="common-al">Verzonden 27 jun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37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7 517241</meta:user-defined>
    <meta:user-defined meta:name="DC.title">De Schelphoek 101 GEDEELTELIJK INGETROKKEN AANVRAAG OMGEVINGSVERGUNNING</meta:user-defined>
    <meta:user-defined meta:name="OVERHEID.PostcodeHuisnummer/OVERHEIDop.postcodeHuisnummer">1621MK</meta:user-defined>
    <meta:user-defined meta:name="OVERHEIDop.straatnaam">De Schelphoek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76</meta:user-defined>
    <meta:user-defined meta:name="OVERHEIDop.GmbID/DC.identifier">gmb-2019-161376</meta:user-defined>
    <meta:user-defined meta:name="OVERHEIDop.versieInformatie"/>
  </office:meta>
</office:document-meta>
</file>