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Weidemolen, Vijzelmolen, Windmolen, Papiermolen, Korenmolen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molen, Weidemolen, Vijzelmolen, Windmolen, Papiermolen, Korenmolen, verduurzamen 208 woningen</text:p>
            <text:p text:style-name="common-al">Verleende omgevingsvergunning is verzonden 2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528 516830</meta:user-defined>
    <meta:user-defined meta:name="DC.title">Korenmolen, Weidemolen, Vijzelmolen, Windmolen, Papiermolen, KorenmolenVERLEENDE OMGEVINGSVERGUNNING</meta:user-defined>
    <meta:user-defined meta:name="OVERHEID.PostcodeHuisnummer/OVERHEIDop.postcodeHuisnummer">1622JA 2</meta:user-defined>
    <meta:user-defined meta:name="OVERHEIDop.straatnaam">Korenmolen</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70</meta:user-defined>
    <meta:user-defined meta:name="OVERHEIDop.GmbID/DC.identifier">gmb-2019-161370</meta:user-defined>
    <meta:user-defined meta:name="OVERHEIDop.versieInformatie"/>
  </office:meta>
</office:document-meta>
</file>