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De Fryske Marren 2019</text:p>
      <text:section text:name="regeling_id1-3-2" text:style-name="regeling">
        <text:section text:name="aanhef_id1-3-2-1" text:style-name="aanhef">
          <text:section text:name="preambule_id1-3-2-1-1" text:style-name="preambule">
            <text:p text:style-name="al">De raad van de gemeente De Fryske Marren;</text:p>
            <text:p text:style-name="al">gelezen het voorstel van het college van burgemeester en wethouders, nr. 2019/059;</text:p>
            <text:p text:style-name="al">wettelijke grondslag(en) of bevoegdheid waarop de regeling is gebaseerd: Gemeentewet, artikel 149;Erfgoedwet, 3.16; Wet algemene bepalingen omgevingsrecht, art. 2.2;</text:p>
            <text:p text:style-name="al">overwegende:dat de gemeenteraad het wenselijk acht om het gemeentelijke erfgoed te beschermen; dat deze bescherming binnen de gemeente De Fryske Marren gestalte krijgt door goed beheer en behoud van het, vanwege de cultuurhistorische of wetenschappelijke betekenis belangrijk geachte, gemeentelijk cultureel erfgoed, </text:p>
            <text:p text:style-name="al">besluit: vast te stellen de Erfgoedverordening De Fryske Marr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Burgemeester en wethouders: burgemeester en wethouders van de gemeente De Fryske Marren;</text:p>
              </text:list-item>
              <text:list-item text:style-override="id1-3-2-2-2-3-4">
                <text:number>•</text:number>
                <text:p text:style-name="al">omgevingsvergunning: omgevingsvergunning als bedoeld in artikel 2.2, eerste lid, aanhef en onder b, van de Wet algemene bepalingen omgevingsrecht;</text:p>
              </text:list-item>
              <text:list-item text:style-override="id1-3-2-2-2-3-5">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6">
                <text:number>•</text:number>
                <text:p text:style-name="al">gemeentelijk cultureel erfgoed: een aangewezen cultuurgoed, een aangewezen beschermde gemeentelijke verzameling en/of een aangewezen gemeentelijk monumen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item>
              <text:list-item text:style-override="id1-3-2-2-3-2-3">
                <text:number>a.</text:number>
                <text:p text:style-name="al">gegevens over de inschrijving en ter identificatie van het aangewezen gemeentelijk cultureel erfgoed;</text:p>
              </text:list-item>
              <text:list-item text:style-override="id1-3-2-2-3-2-4">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p text:style-name="al"/>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
            </text:section>
          </text:section>
          <text:section text:name="paragraaf_id1-3-2-2-5" text:style-name="paragraaf">
            <text:p text:style-name="paragraaf_kop"><text:span text:style-name="label">Artikel</text:span> <text:span text:style-name="nr">3.</text:span> Aanwijzing als beschermd gemeentelijke cultuurgoederen of beschermde gemeentelijke verzameling</text:p>
            <text:section text:name="structuurtekst_id1-3-2-2-5-2" text:style-name="structuurtekst">
              <text:list text:style-name="id1-3-2-2-5-2-1">
                <text:list-item text:style-override="id1-3-2-2-5-2-1-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1-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1-3">
                  <text:number>3.</text:number>
                  <text:p text:style-name="al">Voor de aanwijzing van een cultuurgoed dat, of een verzameling die, aan de zorg van de gemeente is toevertrouwd is toestemming van de eigenaar vereist.</text:p>
                </text:list-item>
                <text:list-item text:style-override="id1-3-2-2-5-2-1-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1-5">
                  <text:number>5.</text:number>
                  <text:p text:style-name="al">Dit artikel is niet van toepassing op: </text:p>
                </text:list-item>
                <text:list-item text:style-override="id1-3-2-2-5-2-1-6">
                  <text:number>a.</text:number>
                  <text:p text:style-name="al">beschermde cultuurgoederen en beschermde verzamelingen als bedoeld in artikel 1.1 van de Erfgoedwet, en</text:p>
                </text:list-item>
                <text:list-item text:style-override="id1-3-2-2-5-2-1-7">
                  <text:number>b.</text:number>
                  <text:p text:style-name="al">cultureel erfgoed dat is aangewezen op grond van een provinciale erfgoedverordening als bedoeld in artikel 3.17, eerste lid, van de Erfgoedwet.</text:p>
                </text:list-item>
              </text:list>
              <text:p text:style-name="al"/>
            </text:section>
          </text:section>
          <text:section text:name="paragraaf_id1-3-2-2-6" text:style-name="paragraaf">
            <text:p text:style-name="paragraaf_kop"><text:span text:style-name="label">Artikel</text:span> <text:span text:style-name="nr">4.</text:span> Wijziging, intrekking en vervallen van de aanwijzing als beschermd gemeentelijke cultuurgoed of beschermde gemeentelijke verzameling</text:p>
            <text:section text:name="structuurtekst_id1-3-2-2-6-2" text:style-name="structuurtekst">
              <text:list text:style-name="id1-3-2-2-6-2-1">
                <text:list-item text:style-override="id1-3-2-2-6-2-1-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1-2">
                  <text:number>2.</text:number>
                  <text:p text:style-name="al">Een aanwijzing vervalt met ingang van de dag waarop het cultuurgoed of de verzameling waarop de aanwijzing betrekking heeft wordt aangewezen als:</text:p>
                </text:list-item>
                <text:list-item text:style-override="id1-3-2-2-6-2-1-3">
                  <text:number>a.</text:number>
                  <text:p text:style-name="al">beschermd cultuurgoed of beschermde verzameling als bedoeld in artikel 1.1 van de Erfgoedwet, of </text:p>
                </text:list-item>
                <text:list-item text:style-override="id1-3-2-2-6-2-1-4">
                  <text:number>b.</text:number>
                  <text:p text:style-name="al">beschermd cultureel erfgoed op grond van een provinciale erfgoedverordening als bedoeld in artikel 3.17, eerste lid, van de Erfgoedwet.</text:p>
                </text:list-item>
                <text:list-item text:style-override="id1-3-2-2-6-2-1-5">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item>
              <text:list-item text:style-override="id1-3-2-2-8-2-3">
                <text:number>a.</text:number>
                <text:p text:style-name="al">rijksmonumenten, en</text:p>
              </text:list-item>
              <text:list-item text:style-override="id1-3-2-2-8-2-4">
                <text:number>b.</text:number>
                <text:p text:style-name="al">monumenten en archeologische monumenten die zijn aangewezen op grond van een provinciale erfgoedverordening als bedoeld in 3.17, eerste lid, van de Erfgoedwet.</text:p>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monument wordt aangewezen, voeren burgemeester en wethouders overleg over het voornemen met de eigenaar.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wordt op voordracht van het college door de raad benoemd en adviseert het college met inachtneming van de door de raad vastgestelde kaders</text:p>
              </text:list-item>
              <text:list-item text:style-override="id1-3-2-2-11-2-3">
                <text:number>3.</text:number>
                <text:p text:style-name="al">De gemeentelijke adviescommissie betrekt in ieder geval de leden die deskundig zijn op het gebied van de monumentenzorg bij het advies. </text:p>
              </text:list-item>
              <text:list-item text:style-override="id1-3-2-2-11-2-4">
                <text:number>4.</text:number>
                <text:p text:style-name="al">De gemeentelijke adviescommissie brengt binnen 8 weken na ontvangst van de adviesaanvraag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item>
              <text:list-item text:style-override="id1-3-2-2-18-2-2">
                <text:number>a.</text:number>
                <text:p text:style-name="al">te slopen, te verstoren, te verplaatsen of in enig opzicht te wijzigen, of</text:p>
              </text:list-item>
              <text:list-item text:style-override="id1-3-2-2-18-2-3">
                <text:number>b.</text:number>
                <text:p text:style-name="al">te herstellen, te gebruiken of te laten gebruiken op een wijze waardoor het wordt ontsierd of in gevaar gebracht.</text:p>
              </text:list-item>
              <text:list-item text:style-override="id1-3-2-2-18-2-4">
                <text:number>2.</text:number>
                <text:p text:style-name="al">Het eerste lid is niet van toepassing op: </text:p>
              </text:list-item>
              <text:list-item text:style-override="id1-3-2-2-18-2-5">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2-6">
                <text:number>b.</text:number>
                <text:p text:style-name="al">inpandige veranderingen van het monument, voor zover het een onderdeel daarvan betreft dat vanuit het oogpunt van monumentenzorg zonder betekenis is. </text:p>
              </text:list-item>
              <text:list-item text:style-override="id1-3-2-2-18-2-7">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 </text:p>
              </text:list-item>
              <text:list-item text:style-override="id1-3-2-2-20-2-2">
                <text:number>2.</text:number>
                <text:p text:style-name="al">Een omgevingsvergunning voor een monument wordt niet verleend zonder overeenstemming met de eigenaar.</text:p>
              </text:list-item>
            </text:list>
            <text:p text:style-name="al"/>
          </text:section>
          <text:section text:name="paragraaf_id1-3-2-2-21" text:style-name="paragraaf">
            <text:p text:style-name="paragraaf_kop"><text:span text:style-name="label">Paragraaf</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Paragraaf</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item>
              <text:list-item text:style-override="id1-3-2-2-25-2-3">
                <text:number>a.</text:number>
                <text:p text:style-name="al">beschermd stads- en dorpsgezicht als bedoeld in artikel 35, eerste lid, van de Monumentenwet 1988, of </text:p>
              </text:list-item>
              <text:list-item text:style-override="id1-3-2-2-25-2-4">
                <text:number>b.</text:number>
                <text:p text:style-name="al">beschermd stads- en dorpsgezicht op grond van een provinciale erfgoedverordening als bedoeld in artikel 2.2, eerste lid, aanhef en onder c, van de Wet algemene bepalingen omgevingsrecht.</text:p>
              </text:list-item>
              <text:list-item text:style-override="id1-3-2-2-25-2-5">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door het college aangewezen toezichthouders zoals bedoeld in artikel 1 lid 1 onder f jo. artikel 1 lid 2 van het Besluit aanwijzing toezichthouders.</text:p>
              </text:list-item>
              <text:list-item text:style-override="id1-3-2-2-29-2-2">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item text:style-override="id1-3-2-2-31-2-2">
                <text:number>a.</text:number>
                <text:p text:style-name="al">voor de activiteit een omgevingsvergunning als bedoeld in artikel 2.12, eerste of tweede lid, van de Wet algemene bepalingen omgevingsrecht is verleend; </text:p>
              </text:list-item>
              <text:list-item text:style-override="id1-3-2-2-31-2-3">
                <text:number>b.</text:number>
                <text:p text:style-name="al">het de verstoring betreft van een archeologisch monument of verwachtingsgebied dat is aangegeven op de provinciale archeologische monumentenkaart (FAMKE) of de landelijke indicatieve kaart van archeologische waarden en het verrichten van de activiteiten geen strijd oplevert met door burgemeester en wethouders vastgestelde regels over de toegestane mate van verstoring;</text:p>
              </text:list-item>
              <text:list-item text:style-override="id1-3-2-2-31-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5">
                <text:number>d.</text:number>
                <text:p text:style-name="al">met een vooronderzoek is aangetoond dat er geen archeologische waarden aanwezig zijn.</text:p>
              </text:list-item>
              <text:list-item text:style-override="id1-3-2-2-31-2-6">
                <text:number>2.</text:number>
                <text:p text:style-name="al">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Overgangsrecht</text:p>
            <text:p text:style-name="al">Een krachtens Erfgoedverordening 2010 gemeente Gaasterlân-Sleat, Erfgoedverordening 2010 gemeente Lemsterland, Erfgoedverordening 2010 gemeente Skarsterlân en Erfgoedverordening 2011 gemeente Boarnsterhim aangewezen en geregistreerd gemeentelijke monument, wordt geacht aangewezen en geregistreerd te zijn overeenkomstig de bepalingen van deze verordening, in afwachting van een nieuw, conform de vastgestelde beleidsregels, op te stellen Erfgoedregister tot uiterlijk 1 juli 2020.</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ze verordening treedt in werking op de dag na publicatie er van.</text:p>
              </text:list-item>
              <text:list-item text:style-override="id1-3-2-2-34-2-2">
                <text:number>2.</text:number>
                <text:p text:style-name="al">Deze verordening wordt aangehaald als: Erfgoedverordening De Fryske Marren 2019</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De Fryske Marren,</text:span></text:p>
            <text:p><text:span text:style-name="functie">d.d. 26 juni 2019</text:span></text:p>
            <text:p><text:span text:style-name="functie"/></text:p>
            <text:p><text:span text:style-name="functie"/></text:p>
            <text:p><text:span text:style-name="functie">De gemeenteraad van De Fryske Marren,</text:span></text:p>
            <text:p><text:span text:style-name="functie"/></text:p>
            <text:p><text:span text:style-name="functie"/></text:p>
            <text:p><text:span text:style-name="functie"/></text:p>
            <text:p><text:span text:style-name="functie">de griffier, de voorzitter,</text:span></text:p>
            <text:p><text:span text:style-name="functie">H.A. van Dijk-Beekman F. Veenstr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3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2.2 van de Wet algemene bepalingen omgevingsrecht]|[1.0:c:BWBR0024779&amp;artikel=2.2&amp;g=2018-07-28</meta:user-defined>
    <meta:user-defined meta:name="OVERHEIDop.referentienummer">2019/059</meta:user-defined>
    <dc:language>nl</dc:language>
    <meta:user-defined meta:name="OVERHEID.Gemeente/DC.spatial">De Fryske Marren</meta:user-defined>
    <meta:user-defined meta:name="DC.title">Erfgoedverordening De Fryske Marren 2019</meta:user-defined>
    <meta:user-defined meta:name="DCTERMS.W3CDTF/DCTERMS.available">2019-06-28</meta:user-defined>
    <meta:user-defined meta:name="DCTERMS.W3CDTF/OVERHEIDop.jaargang">2019</meta:user-defined>
    <meta:user-defined meta:name="OVERHEIDop.publicationIssue">161369</meta:user-defined>
    <meta:user-defined meta:name="xs:date/OVERHEIDop.startdatum">2019-06-29</meta:user-defined>
    <meta:user-defined meta:name="OVERHEIDop.GmbID/DC.identifier">gmb-2019-161369</meta:user-defined>
    <meta:user-defined meta:name="OVERHEIDop.betreftRegeling">CVDR625583_1</meta:user-defined>
    <meta:user-defined meta:name="OVERHEIDop.versieInformatie"/>
  </office:meta>
</office:document-meta>
</file>