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yzer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Keyzerstraat 1, plaatsen naamsaanduiding</text:p>
            <text:p text:style-name="common-al">Verzonden 25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6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69 517777</meta:user-defined>
    <meta:user-defined meta:name="DC.title">De Keyzerstraat 1 VERLEENDE OMGEVINGSVERGUNNING</meta:user-defined>
    <meta:user-defined meta:name="OVERHEID.PostcodeHuisnummer/OVERHEIDop.postcodeHuisnummer">1624BX</meta:user-defined>
    <meta:user-defined meta:name="OVERHEIDop.straatnaam">De Keyzerstraat</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65</meta:user-defined>
    <meta:user-defined meta:name="OVERHEIDop.GmbID/DC.identifier">gmb-2019-161365</meta:user-defined>
    <meta:user-defined meta:name="OVERHEIDop.versieInformatie"/>
  </office:meta>
</office:document-meta>
</file>