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Lief en Leed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 na  instemming van de Bijzondere Ondernemingsraad d.d. 3 april 2019; </text:p>
            <text:p text:style-name="al">- gelet op het gestelde in artikel 125 Ambtenarenwet en artikel 160, lid 1 Gemeentewet;</text:p>
            <text:p text:style-name="al"/>
            <text:p text:style-name="al">besluit tot vaststelling van de </text:p>
          </text:section>
        </text:section>
        <text:section text:name="regeling-tekst_id1-3-2-2" text:style-name="regeling-tekst">
          <text:section text:name="artikel_id1-3-2-2-1" text:style-name="artikel">
            <text:p text:style-name="artikel_kop_titel"><text:span text:style-name="artikel_kop_label">Regeling Lief en Leed gemeente Het Hogeland</text:span> </text:p>
            <text:p text:style-name="al">Inleiding</text:p>
            <text:p text:style-name="al">De gemeente Het Hogeland vindt het belangrijk om waardering of medeleven ten behoeve van het personeel van de gemeente Het Hogeland te tonen. Hiervoor is de Regeling Lief en Leed opgesteld die richtlijnen aangeeft en een aanvulling is op de bestaande rechtpositieregelingen. </text:p>
            <text:p text:style-name="al">Bij het tot stand brengen van deze regeling is er voor gekozen om de visie van de organisatie in acht te nemen: regelarm werken en ruimte geven aan de teams. In deze regeling staat daarom alleen de hoogst noodzakelijke richtlijnen, met het uitgangspunt dat wij als medewerkers van de gemeente Het Hogeland goed met elkaar om gaan en naar elkaar omzien. </text:p>
            <text:p text:style-name="al">De Lief en Leedregeling van de gemeente Het Hogeland is van toepassing op alle medewerkers die in dienst zijn van de gemeente Het Hogeland en Ability Re-integratie BV. </text:p>
            <text:p text:style-name="al">De teamcoach is proceseigenaar en overziet het hele proces bij elke gebeurtenis.</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Medewerker: de ambtenaar in de zin van artikel 1:1 lid 1 sub a van de Collectieve Arbeidsvoorwaardenregeling gemeente Het Hogeland, alsmede de personen die anderszins in dienst van de gemeente Het Hogeland en Ability Re-integratie BV werkzaamheden verrichten.</text:p>
              </text:list-item>
              <text:list-item text:style-override="id1-3-2-2-2-3-2">
                <text:number>b.</text:number>
                <text:p text:style-name="al">College: het college van burgemeester en wethouders;</text:p>
              </text:list-item>
              <text:list-item text:style-override="id1-3-2-2-2-3-3">
                <text:number>c.</text:number>
                <text:p text:style-name="al">Ambtsjubilea: het aantal jaren dat de medewerker een vast of tijdelijk dienstverband bij een overheidsorgaan heeft gehad; </text:p>
              </text:list-item>
              <text:list-item text:style-override="id1-3-2-2-2-3-4">
                <text:number>d.</text:number>
                <text:p text:style-name="al">Dienstjubilea: het aantal jaren dat de medewerker een vast of tijdelijk dienstverband bij de gemeente Het Hogeland of diens rechtsvoorvangers heeft gehad.</text:p>
              </text:list-item>
            </text:list>
          </text:section>
          <text:section text:name="artikel_id1-3-2-2-3" text:style-name="artikel">
            <text:p text:style-name="artikel_kop_titel"><text:span text:style-name="artikel_kop_label">Artikel</text:span> <text:span text:style-name="artikel_kop_nr">2</text:span> Ambts- en dienstjubilea</text:p>
            <text:p text:style-name="al">Een ambts- en/of dienstjubilea is een feestelijk moment om bij stil te staan. Viering wordt nader ingevuld in overleg met de betrokkene.</text:p>
            <text:p text:style-name="al">Door of namens het college en het personeel wordt aangeboden:</text:p>
            <text:list text:style-name="id1-3-2-2-3-4">
              <text:list-item text:style-override="id1-3-2-2-3-4-1">
                <text:number>•</text:number>
                <text:p text:style-name="al">Een cadeaubon ter waarde van € 50,00 bij 25 jaar en € 100,00 bij 40 of 50 jaar;</text:p>
              </text:list-item>
              <text:list-item text:style-override="id1-3-2-2-3-4-2">
                <text:number>•</text:number>
                <text:p text:style-name="al">Bij een ambtsjubilea: een ambtsjubileumgratificatie conform artikel 3:19 CAR-UWO;</text:p>
              </text:list-item>
              <text:list-item text:style-override="id1-3-2-2-3-4-3">
                <text:number>•</text:number>
                <text:p text:style-name="al">Bij een 12,5 jaar dienstjubilea van een SW medewerker een gratificatie van €57,50;</text:p>
              </text:list-item>
              <text:list-item text:style-override="id1-3-2-2-3-4-4">
                <text:number>•</text:number>
                <text:p text:style-name="al">Bij een dienstjubilea van 25 jaar of 40 jaar een gratificatie conform artikel 5:8 lid 1 en 2 Cao SW.</text:p>
              </text:list-item>
            </text:list>
            <text:p text:style-name="al"/>
            <text:p text:style-name="al">Daarnaast wordt voor ambtsjubilea van 25, 40 en 50 jaar aan de medewerker een receptie aangeboden op een locatie van de gemeente. Deze receptie is bedoeld voor collega’s en/of genodigden, het budget voor deze receptie is maximaal € 500,00. </text:p>
            <text:p text:style-name="al">Of aan de medewerker wordt een etentje buiten de organisatie aangeboden. Dit etentje is bedoeld voor de medewerker en collega’s. Het budget voor dit etentje is maximaal </text:p>
            <text:p text:style-name="al">€ 45,00 per deelnemer tot maximaal € 500,00.</text:p>
          </text:section>
          <text:section text:name="artikel_id1-3-2-2-4" text:style-name="artikel">
            <text:p text:style-name="artikel_kop_titel"><text:span text:style-name="artikel_kop_label">Artikel</text:span> <text:span text:style-name="artikel_kop_nr">3</text:span> Afscheid medewerker eigen verzoek of in verband met pensionering</text:p>
            <text:p text:style-name="al">Als een medewerker afscheid neemt van de gemeente Het Hogeland, vinden wij het van belang dat de medewerker op een goede manier afscheid kan nemen van de gemeente Het Hogeland en de naaste collega’s. De invulling van het afscheid laten wij vrij, wij vertrouwen er op dat er op een gepaste wijze afscheid wordt genomen. </text:p>
            <text:p text:style-name="al"/>
            <text:p text:style-name="al">Door of namens het college en het personeel wordt aangeboden:</text:p>
            <text:p text:style-name="al">Tot vijf jaar bij de gemeente Het Hogeland of haar rechtsvoorgangers in dienst geweest: een budget van maximaal € 300,00.</text:p>
            <text:p text:style-name="al">Langer dan vijf jaar bij de gemeente Het Hogeland of haar rechtsvoorgangers in dienst geweest: een budget van maximaal € 500,00.</text:p>
          </text:section>
          <text:section text:name="artikel_id1-3-2-2-5" text:style-name="artikel">
            <text:p text:style-name="artikel_kop_titel"><text:span text:style-name="artikel_kop_label">Artikel</text:span> <text:span text:style-name="artikel_kop_nr">4</text:span> Overige lief en leed situaties</text:p>
            <text:p text:style-name="al">In onderstaande situaties is het mogelijk naar eigen aanzicht aandacht te besteden: </text:p>
            <text:list text:style-name="id1-3-2-2-5-3">
              <text:list-item text:style-override="id1-3-2-2-5-3-1">
                <text:number>•</text:number>
                <text:p text:style-name="al">Indiensttreding van een nieuwe medewerker;</text:p>
              </text:list-item>
              <text:list-item text:style-override="id1-3-2-2-5-3-2">
                <text:number>•</text:number>
                <text:p text:style-name="al">Huwelijk / Geregistreerd partnerschap / huwelijksjubileum (25 of 40 jaar);</text:p>
              </text:list-item>
              <text:list-item text:style-override="id1-3-2-2-5-3-3">
                <text:number>•</text:number>
                <text:p text:style-name="al">Geboorte of adoptie;</text:p>
              </text:list-item>
              <text:list-item text:style-override="id1-3-2-2-5-3-4">
                <text:number>•</text:number>
                <text:p text:style-name="al">Bij ziekte van een medewerker of bij ziekenhuisopname;</text:p>
              </text:list-item>
              <text:list-item text:style-override="id1-3-2-2-5-3-5">
                <text:number>•</text:number>
                <text:p text:style-name="al">Diplomering (van een opleiding die een jaar of langer heeft geduurd);</text:p>
              </text:list-item>
              <text:list-item text:style-override="id1-3-2-2-5-3-6">
                <text:number>•</text:number>
                <text:p text:style-name="al">Afscheid van tijdelijke krachten;</text:p>
              </text:list-item>
              <text:list-item text:style-override="id1-3-2-2-5-3-7">
                <text:number>•</text:number>
                <text:p text:style-name="al">Overlijden. Bij overlijden treedt ook het overlijdensprotocol in werking.</text:p>
              </text:list-item>
            </text:list>
          </text:section>
          <text:section text:name="artikel_id1-3-2-2-6" text:style-name="artikel">
            <text:p text:style-name="artikel_kop_titel"><text:span text:style-name="artikel_kop_label">Artikel</text:span> <text:span text:style-name="artikel_kop_nr">5</text:span> Overig </text:p>
            <text:list text:style-name="id1-3-2-2-6-2">
              <text:list-item text:style-override="id1-3-2-2-6-2-1">
                <text:number>•</text:number>
                <text:p text:style-name="al">In die gevallen waarin de regeling niet of niet in redelijkheid voorziet, beslist de directie.</text:p>
              </text:list-item>
              <text:list-item text:style-override="id1-3-2-2-6-2-2">
                <text:number>•</text:number>
                <text:p text:style-name="al">De bedragen die weergegeven worden zijn het maximale en totale bedrag inclusief BTW.</text:p>
              </text:list-item>
            </text:list>
          </text:section>
          <text:section text:name="artikel_id1-3-2-2-7" text:style-name="artikel">
            <text:p text:style-name="artikel_kop_titel"><text:span text:style-name="artikel_kop_label">Artikel</text:span> <text:span text:style-name="artikel_kop_nr">6</text:span> Voorbehoud wijzigingen en uitvoering</text:p>
            <text:p text:style-name="al">Het college van burgemeester en wethouders kan deze regeling in geval van fiscale wijzigingen aanpassen of intrekken.</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 regeling treedt in werking de dag na die van de bekendmaking.</text:p>
              </text:list-item>
              <text:list-item text:style-override="id1-3-2-2-8-2-2">
                <text:number>2.</text:number>
                <text:p text:style-name="al">De regeling wordt aangehaald als Regeling Lief en Leed gemeente Het Hogeland.</text:p>
              </text:list-item>
              <text:list-item text:style-override="id1-3-2-2-8-2-3">
                <text:number>3.</text:number>
                <text:p text:style-name="al">Bij de inwerkingtreding van deze regeling vervallen de huidige regelingen van Werkplein Ability (Gemeenschappelijk regeling participatie Noord-Groningen) en haar rechtsvoorgangers: </text:p>
              </text:list-item>
              <text:list-item text:style-override="id1-3-2-2-8-2-4">
                <text:number>a.</text:number>
                <text:p text:style-name="al">Regeling afscheid Ability d.d. 1 juli 2004;</text:p>
              </text:list-item>
              <text:list-item text:style-override="id1-3-2-2-8-2-5">
                <text:number>b.</text:number>
                <text:p text:style-name="al">Regeling secundaire arbeidsvoorwaarden Ability d.d. 1 mei 200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1 juni 2019</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36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Regeling Lief en Leed gemeente Het Hogeland</meta:user-defined>
    <dc:language>nl</dc:language>
    <meta:user-defined meta:name="DC.source">artikel 125 van de Ambtenarenwet]|[1.0:c:BWBR0001947&amp;artikel=125&amp;g=2018-07-28</meta:user-defined>
    <meta:user-defined meta:name="DC.source">artikel 160, eerste lid, van de Gemeentewet]|[1.0:c:BWBR0005416&amp;artikel=160&amp;lid=1&amp;g=2019-01-01</meta:user-defined>
    <meta:user-defined meta:name="OVERHEID.Gemeente/DC.spatial">Het Hogeland</meta:user-defined>
    <meta:user-defined meta:name="DC.title">Regeling Lief en Leed gemeente Het Hogeland</meta:user-defined>
    <meta:user-defined meta:name="DCTERMS.W3CDTF/DCTERMS.available">2019-07-02</meta:user-defined>
    <meta:user-defined meta:name="DCTERMS.W3CDTF/OVERHEIDop.jaargang">2019</meta:user-defined>
    <meta:user-defined meta:name="OVERHEIDop.publicationIssue">161364</meta:user-defined>
    <meta:user-defined meta:name="OVERHEIDop.betreftRegeling">CVDR625582_1</meta:user-defined>
    <meta:user-defined meta:name="xs:date/OVERHEIDop.startdatum">2019-06-03</meta:user-defined>
    <meta:user-defined meta:name="OVERHEIDop.GmbID/DC.identifier">gmb-2019-161364</meta:user-defined>
    <meta:user-defined meta:name="OVERHEIDop.versieInformatie"/>
  </office:meta>
</office:document-meta>
</file>