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Kerk 33, funderingsherstel van de toren van de Grote Kerk</text:p>
            <text:p text:style-name="common-al">Verleende omgevingsvergunning is verzonden 26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6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6 517051</meta:user-defined>
    <meta:user-defined meta:name="DC.title">Grote Kerk 33 VERLEENDE OMGEVINGSVERGUNNING</meta:user-defined>
    <meta:user-defined meta:name="OVERHEID.PostcodeHuisnummer/OVERHEIDop.postcodeHuisnummer">1621ET 33</meta:user-defined>
    <meta:user-defined meta:name="OVERHEIDop.straatnaam">Grote kerk</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62</meta:user-defined>
    <meta:user-defined meta:name="OVERHEIDop.GmbID/DC.identifier">gmb-2019-161362</meta:user-defined>
    <meta:user-defined meta:name="OVERHEIDop.versieInformatie"/>
  </office:meta>
</office:document-meta>
</file>