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gemeente Nieuwegein maken het volgende bekend:  Ingekomen aanvraag voor een omgevingsvergunning, 1e Regimentsdok 2 te Nieuwegei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Ontvangen op</text:span>
            <text:span text:style-name="nadrukcur">: </text:span>
            <text:span text:style-name="nadrukcur">21-01-2019</text:span>
          </text:p>
            <text:p text:style-name="common-al">1e Regimentsdok 2, 3433KS Nieuwegein</text:p>
            <text:p text:style-name="common-al">
            <text:span text:style-name="nadrukcur">Omschrijving: </text:span>het uitbreiden van de verdiepingsvloer</text:p>
            <text:p text:style-name="common-al">
            <text:span text:style-name="nadrukcur">Kenmerk: </text:span>752067</text:p>
            <text:p text:style-name="common-al"/>
            <text:p text:style-name="tussenkopcur">Wilt u een reactie geven?</text:p>
            <text:p text:style-name="common-al">De gemeente toetst de ingekomen aanvraag nog om te bepalen of zij de aangevraagde omgevingsvergunning verleent of weigert. U kunt al wel een reactie geven. Later in de procedure kan dat ook nog. U kunt in dit Gemeenteblad lezen wanneer de gemeente een besluit over de aanvraag heeft genomen. Vanaf dat moment kunt u bezwaar of beroep aantekenen. In sommige gevallen krijgt u de mogelijkheid om voorafgaande aan het besluit een zienswijze te geven tegen een ontwerpbesluit. Ook dat kunt u dan lezen in dit Gemeenteblad. </text:p>
            <text:p text:style-name="tussenkopcur">Wilt u meer informatie?</text:p>
            <text:p text:style-name="last-al">U kunt de ingekomen aanvraag opvragen bij het Omgevingsloket. Dat doet u door een verzoek te mailen aan <text:a xlink:href="mailto:omgevingsloket@nieuwegein.nl" xlink:type="simple">omgevingsloket@nieuwegein.nl</text:a>. Vermeld in uw mailbericht ook uw telefoonnummer en geef duidelijk aan welke aanvraag u wilt inzien. U krijgt dan via een antwoordmail een digitale versie van de aanvraagstukken aangeboden. Als u een aanvraag bij het Omgevingsloket wilt inzien, kan dat <text:span text:style-name="nadrukondlijn">alleen op afspraak</text:span>. Het loket bevindt zich op de eerste etage van het Stadshuis aan het Stadsplein 1 te Nieuwegein (3431 LZ). U kunt van 08.30 uur tot 17.00 uur via ons Klant Contact Centrum, tel. 14 030, een afspraak maken. 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egein</text:p>
            </table:table-cell>
            <table:table-cell office:value-type="string" table:style-name="header.C">
              <text:p text:style-name="headerright"><text:span text:style-name="nr">Nr. 16136</text:span><text:line-break/><text:date style:data-style-name="dag" text:fixed="true" text:date-value="2019-01-23"/><text:line-break/><text:date style:data-style-name="jaar" text:fixed="true" text:date-value="2019-0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136</text:span><text:date style:data-style-name="nicedate" text:fixed="true" text:date-value="2019-0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136</text:span><text:date style:data-style-name="nicedate" text:fixed="true" text:date-value="2019-0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urgemeester en wethouders van gemeente Nieuwegein maken het volgende bekend:  Ingekomen aanvraag voor een omgevingsvergunning, 1e Regimentsdok 2 te Nieuwegei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23</meta:user-defined>
    <meta:user-defined meta:name="OVERHEIDop.publicationIssue">16136</meta:user-defined>
    <meta:user-defined meta:name="OVERHEIDop.GmbID/DC.identifier">gmb-2019-1613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euwegein</meta:user-defined>
    <meta:user-defined meta:name="OVERHEID.PostcodeHuisnummer/OVERHEIDop.postcodeHuisnummer">3433KS 2</meta:user-defined>
    <meta:user-defined meta:name="OVERHEIDop.woonplaats">Nieuwegein</meta:user-defined>
    <meta:user-defined meta:name="OVERHEIDop.straatnaam">1e Regimentsdok</meta:user-defined>
    <meta:user-defined meta:name="OVERHEIDgvop.Informatietype/DC.type">Beschikkingen | aanvraag</meta:user-defined>
    <meta:user-defined meta:name="OVERHEID.Gemeente/OVERHEID.authority">Nieuwegein</meta:user-defined>
    <meta:user-defined meta:name="OVERHEID.Gemeente/DCTERMS.publisher">Nieuwegein</meta:user-defined>
    <meta:user-defined meta:name="OVERHEID.EPSG28992/DC.spatial">136352 447591</meta:user-defined>
    <meta:user-defined meta:name="OVERHEIDop.versieInformatie"/>
  </office:meta>
</office:document-meta>
</file>