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0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Schelphoek 101, bouw nautisch bedrijfspand</text:p>
            <text:p text:style-name="common-al">Verleende omgevingsvergunning is verzonden 27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5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77 517241</meta:user-defined>
    <meta:user-defined meta:name="DC.title">De Schelphoek 101 VERLEENDE OMGEVINGSVERGUNNING</meta:user-defined>
    <meta:user-defined meta:name="OVERHEID.PostcodeHuisnummer/OVERHEIDop.postcodeHuisnummer">1621MK</meta:user-defined>
    <meta:user-defined meta:name="OVERHEIDop.straatnaam">De Schelphoek</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50</meta:user-defined>
    <meta:user-defined meta:name="OVERHEIDop.GmbID/DC.identifier">gmb-2019-161350</meta:user-defined>
    <meta:user-defined meta:name="OVERHEIDop.versieInformatie"/>
  </office:meta>
</office:document-meta>
</file>