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het bedrijf: De Veentjes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De Veentjes 37, 7001 DL</text:p>
            <text:p text:style-name="common-al">Omschrijving: starten van het bedrijf (melding en OBM)</text:p>
            <text:p text:style-name="common-al">Dossiernummer: AIM-nummer A5sqvxhcg9b (milieumelding)</text:p>
            <text:p text:style-name="common-al">Datum verzending: 10 jan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3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het bedrijf: De Veentjes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35</meta:user-defined>
    <meta:user-defined meta:name="OVERHEIDop.GmbID/DC.identifier">gmb-2019-161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L 19e</meta:user-defined>
    <meta:user-defined meta:name="OVERHEIDop.woonplaats">Doetinchem</meta:user-defined>
    <meta:user-defined meta:name="OVERHEIDop.straatnaam">De Veentjes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99 442526</meta:user-defined>
    <meta:user-defined meta:name="OVERHEIDop.versieInformatie"/>
  </office:meta>
</office:document-meta>
</file>