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Hobergenstraat 4a: vervangen 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Hobergenstraat 4a</text:p>
                  </table:table-cell>
                  <table:table-cell table:style-name="entry" table:number-rows-spanned="1" table:number-columns-spanned="1">
                    <text:p text:style-name="table_al">het vervangen van een kozijn</text:p>
                  </table:table-cell>
                  <table:table-cell table:style-name="entry" table:number-rows-spanned="1" table:number-columns-spanned="1">
                    <text:p text:style-name="table_al">25-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134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4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4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8648 488111</meta:user-defined>
    <meta:user-defined meta:name="DC.title">Gemeente Tubbergen - Verleende omgevingsvergunning – Albergen, Hobergenstraat 4a: vervangen kozijn</meta:user-defined>
    <meta:user-defined meta:name="OVERHEID.PostcodeHuisnummer/OVERHEIDop.postcodeHuisnummer">7665AJ 4a</meta:user-defined>
    <meta:user-defined meta:name="OVERHEIDop.straatnaam">Hobergenstraat</meta:user-defined>
    <meta:user-defined meta:name="OVERHEIDop.woonplaats">Albergen</meta:user-defined>
    <meta:user-defined meta:name="DCTERMS.W3CDTF/DCTERMS.available">2019-07-02</meta:user-defined>
    <meta:user-defined meta:name="DCTERMS.W3CDTF/OVERHEIDop.jaargang">2019</meta:user-defined>
    <meta:user-defined meta:name="OVERHEIDop.publicationIssue">161344</meta:user-defined>
    <meta:user-defined meta:name="OVERHEIDop.GmbID/DC.identifier">gmb-2019-161344</meta:user-defined>
    <meta:user-defined meta:name="OVERHEIDop.versieInformatie"/>
  </office:meta>
</office:document-meta>
</file>