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3: omgevingsvergunniing beperkte milieutoets bij aanvraag mestmonovergist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omgevingsvergunniing beperkte milieutoets bij aanvraag mestmonovergister</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35 492079</meta:user-defined>
    <meta:user-defined meta:name="DC.title">Gemeente Tubbergen - Aanvraag omgevingsvergunning – Tubbergen, Huyerenseweg 3: omgevingsvergunniing beperkte milieutoets bij aanvraag mestmonovergister</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7-02</meta:user-defined>
    <meta:user-defined meta:name="DCTERMS.W3CDTF/OVERHEIDop.jaargang">2019</meta:user-defined>
    <meta:user-defined meta:name="OVERHEIDop.publicationIssue">161342</meta:user-defined>
    <meta:user-defined meta:name="OVERHEIDop.GmbID/DC.identifier">gmb-2019-161342</meta:user-defined>
    <meta:user-defined meta:name="OVERHEIDop.versieInformatie"/>
  </office:meta>
</office:document-meta>
</file>