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egulierenring 10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3 januari 2019</text:p>
            <text:p text:style-name="common-al">Activiteit: het aanleggen van een inrit </text:p>
            <text:p text:style-name="common-al">WABO-Wabonummer: OV 649854</text:p>
            <text:p text:style-name="common-al">Datum ontvangst aanvraag: 17 januari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6134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3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3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Regulierenring 10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134</meta:user-defined>
    <meta:user-defined meta:name="OVERHEIDop.GmbID/DC.identifier">gmb-2019-16134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LB 10</meta:user-defined>
    <meta:user-defined meta:name="OVERHEIDop.woonplaats">Bunnik</meta:user-defined>
    <meta:user-defined meta:name="OVERHEIDop.straatnaam">Regulierenring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1515 452845</meta:user-defined>
    <meta:user-defined meta:name="OVERHEIDop.versieInformatie"/>
  </office:meta>
</office:document-meta>
</file>