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hodeweg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athodeweg 8, plaatsen stellingen</text:p>
            <text:p text:style-name="common-al">Verleende omgevingsvergunning is verzonden 27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3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52 516695</meta:user-defined>
    <meta:user-defined meta:name="DC.title">Kathodeweg 8 VERLEENDE OMGEVINGSVERGUNNING</meta:user-defined>
    <meta:user-defined meta:name="OVERHEID.PostcodeHuisnummer/OVERHEIDop.postcodeHuisnummer">1627LK 8</meta:user-defined>
    <meta:user-defined meta:name="OVERHEIDop.straatnaam">Kathodeweg</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39</meta:user-defined>
    <meta:user-defined meta:name="OVERHEIDop.GmbID/DC.identifier">gmb-2019-161339</meta:user-defined>
    <meta:user-defined meta:name="OVERHEIDop.versieInformatie"/>
  </office:meta>
</office:document-meta>
</file>