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gebied Kersenbooger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Stationsgebied Kersenboogerd, plaatsen 7 camera’s </text:p>
            <text:p text:style-name="common-al">Verzonden 27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3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64 518306</meta:user-defined>
    <meta:user-defined meta:name="DC.title">Stationsgebied Kersenboogerd VERLEENDE OMGEVINGSVERGUNNING</meta:user-defined>
    <meta:user-defined meta:name="OVERHEID.PostcodeHuisnummer/OVERHEIDop.postcodeHuisnummer">1628NX 48</meta:user-defined>
    <meta:user-defined meta:name="OVERHEIDop.straatnaam">Aagje Dekenplein</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34</meta:user-defined>
    <meta:user-defined meta:name="OVERHEIDop.GmbID/DC.identifier">gmb-2019-161334</meta:user-defined>
    <meta:user-defined meta:name="OVERHEIDop.versieInformatie"/>
  </office:meta>
</office:document-meta>
</file>