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esweg 9, Meerlo, verleende omgevingsvergunning (uitgebreide procedure) (24-0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veranderen van de milieuvergunning van het bedrij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3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weg 9, Meerlo, verleende omgevingsvergunning (uitgebreide procedure) (24-0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132</meta:user-defined>
    <meta:user-defined meta:name="OVERHEIDop.GmbID/DC.identifier">gmb-2019-16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op.woonplaats">Meerlo</meta:user-defined>
    <meta:user-defined meta:name="OVERHEIDop.straatnaam">Hees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 Heesweg 9.pdf|exb-2019-3092</meta:user-defined>
    <meta:user-defined meta:name="OVERHEIDop.externeBijlage">Aanvraag Wabo milieu Heesweg 9.pdf|exb-2019-3093</meta:user-defined>
    <meta:user-defined meta:name="OVERHEIDop.externeBijlage">Activiteitenbesluit AIM sessie Heesweg 9.pdf|exb-2019-3094</meta:user-defined>
    <meta:user-defined meta:name="OVERHEIDop.externeBijlage">Antwoorden AIM sessie Heesweg 9.pdf|exb-2019-3095</meta:user-defined>
    <meta:user-defined meta:name="OVERHEIDop.externeBijlage">Geuronderzoek Buro Blauw Heesweg 9.pdf|exb-2019-3096</meta:user-defined>
    <meta:user-defined meta:name="OVERHEIDop.externeBijlage">Geuronderzoek Buro Blauw Heesweg 9.pdf|exb-2019-3097</meta:user-defined>
    <meta:user-defined meta:name="OVERHEIDop.externeBijlage">Maatregelen bij AIM sessie Heesweg 9.pdf|exb-2019-3098</meta:user-defined>
    <meta:user-defined meta:name="OVERHEIDop.externeBijlage">Overzicht maatregelen AIM sessie Heesweg 9.pdf|exb-2019-3099</meta:user-defined>
    <meta:user-defined meta:name="OVERHEIDop.externeBijlage">Overzicht maatregelen AIM sessie Heesweg 9.pdf|exb-2019-3100</meta:user-defined>
    <meta:user-defined meta:name="OVERHEIDop.externeBijlage">Tekening B1 doorsnede Heesweg 9.pdf|exb-2019-3101</meta:user-defined>
    <meta:user-defined meta:name="OVERHEIDop.externeBijlage">Tekening B2 gevels Heesweg 9.pdf|exb-2019-3102</meta:user-defined>
    <meta:user-defined meta:name="OVERHEIDop.externeBijlage">Tekening M1 plattegrond Heesweg 9.pdf|exb-2019-3103</meta:user-defined>
    <meta:user-defined meta:name="OVERHEIDop.externeBijlage">Definitief besluit.pdf|exb-2019-3104</meta:user-defined>
    <meta:user-defined meta:name="OVERHEID.EPSG28992/DC.spatial">202974 390474</meta:user-defined>
    <meta:user-defined meta:name="OVERHEIDop.versieInformatie"/>
  </office:meta>
</office:document-meta>
</file>