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AFGEVEN VERKLARING VAN GEEN BEDENKINGEN NIEUWSTEEG 13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EN AFGEVEN VERKLARING VAN GEEN BEDENKINGEN NIEUWSTEEG 13 uitgebreide procedure</text:p>
            <text:p text:style-name="common-al"/>
            <text:p text:style-name="common-al">Burgemeester en wethouders maken bekend dat zij met toepassing van artikel 2.12 lid 1, sub a onder 3º van de Wet algemene bepalingen omgevingsrecht (Wabo) een omgevingsvergunning (NL.IMRO.0405.UAPNieuwsteeg13-va01) hebben verleend voor het bouwen van 31 appartementen, 2 bedrijfs-/winkelunits en 2 parkeergarages de locatie Nieuwsteeg 13 te Hoorn. </text:p>
            <text:p text:style-name="common-al"/>
            <text:p text:style-name="common-al">Terinzageligging</text:p>
            <text:p text:style-name="common-al">De omgevingsvergunning, de verklaring van geen bedenkingen en de bijbehorende stukken liggen vanaf 4 juli tot en met 14 augustus 2019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Crisis- en herstelwet</text:p>
            <text:p text:style-name="common-al">Op het besluit tot het verlenen van de omgevingsvergunning is afdeling 2 van hoofdstuk 1 van de Crisis- en herstelwet van toepassing (artikel 1.1. Chw in samenhang met artikel 3.1, bijlage I Chw).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p text:style-name="common-al">Inwerkingtreding</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131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1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87 517124</meta:user-defined>
    <meta:user-defined meta:name="DC.title">VERLEENDE OMGEVINGSVERGUNNING EN AFGEVEN VERKLARING VAN GEEN BEDENKINGEN NIEUWSTEEG 13 uitgebreide procedure</meta:user-defined>
    <meta:user-defined meta:name="OVERHEID.PostcodeHuisnummer/OVERHEIDop.postcodeHuisnummer">1621KX 13</meta:user-defined>
    <meta:user-defined meta:name="OVERHEIDop.straatnaam">Nieuwsteeg</meta:user-defined>
    <meta:user-defined meta:name="OVERHEIDop.woonplaats">Hoorn</meta:user-defined>
    <meta:user-defined meta:name="DCTERMS.W3CDTF/DCTERMS.available">2019-07-01</meta:user-defined>
    <meta:user-defined meta:name="DCTERMS.W3CDTF/OVERHEIDop.jaargang">2019</meta:user-defined>
    <meta:user-defined meta:name="OVERHEIDop.publicationIssue">161319</meta:user-defined>
    <meta:user-defined meta:name="OVERHEIDop.GmbID/DC.identifier">gmb-2019-161319</meta:user-defined>
    <meta:user-defined meta:name="OVERHEIDop.versieInformatie"/>
  </office:meta>
</office:document-meta>
</file>