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avenweg kadstraal sectie H nr.5327,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avenweg k</text:span>
            <text:span text:style-name="nadrukvet">adstraal</text:span>
            <text:span text:style-name="nadrukvet"> sectie H nr.5327</text:span>
            <text:span text:style-name="nadrukvet">, Wijchen, </text:span>
            <text:span text:style-name="nadrukvet">Het bouwen van een bedrijfsgebouw</text:span>
            <text:span text:style-name="nadrukvet">, verzonden op 21 juni 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31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1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1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nging beslistermijn aanvraag omgevingsvergunning Havenweg kadstraal sectie H nr.5327,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7-03</meta:user-defined>
    <meta:user-defined meta:name="DCTERMS.W3CDTF/OVERHEIDop.jaargang">2019</meta:user-defined>
    <meta:user-defined meta:name="OVERHEIDop.publicationIssue">161316</meta:user-defined>
    <meta:user-defined meta:name="OVERHEIDop.GmbID/DC.identifier">gmb-2019-161316</meta:user-defined>
    <meta:user-defined meta:name="OVERHEIDop.versieInformatie"/>
  </office:meta>
</office:document-meta>
</file>