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aanvraag ontvangen om vergunning ingevolge de Wet algemene bepalingen omgevingsrecht van Loonbedrijf Harthoorn B.V. gelegen aan Zuidbeekseweg 2 te Vlissingen. De aanvraag heeft betrekking op het veranderen van de inrichting. Zij willen de omgevingsvergunning verlenen met voorschriften ter bescherming van het milieu.</text:p>
            <text:p text:style-name="common-al">De ontwerpomgevingsvergunning ligt ter inzage vanaf 27 juni 2019 tot en met 7 augustus 2019 bij de publieksbalie van de gemeente Terneuzen, Stadhuisplein 1 in Terneuzen van maandag tot en met vrijdag van 12.00 tot 16.30 uur en/of gedurende openingstijden in het gemeentehuis te Vlissingen.</text:p>
            <text:p text:style-name="common-al">Een ieder kan tot en met 7 augustus 2019, schriftelijk, zienswijzen over de ontwerpomgevingsvergunning indienen bij RUD Zeeland Postbus 35, 4530 AA Terneuzen.</text:p>
            <text:p text:style-name="common-al">Hierbij kan worden verzocht persoonlijke gegevens niet bekend te maken. In deze periode kunnen ook mondelinge zienswijzen worden ingebracht. Hiervoor wordt gelegenheid geboden na telefonische afspraak. </text:p>
            <text:p text:style-name="common-al">Enkel belanghebbenden die zienswijzen hebben ingediend of belanghebbenden aan wie redelijken/vijs niet kan worden ven/veten geen zienswijzen te hebben ingediend over de ontwerpomgevingsvergunning en de adviseurs die advies hebben uitgebracht over de ontwerpomgevingsvergunning kunnen later beroep instellen.</text:p>
            <text:p text:style-name="common-al">Voor nadere informatie en het opvragen van stukken kunt u zich wenden tot de heer H.G.L. Hoogervorst, medewerker van RUD Zeeland, tel. +31(0)6 5120 6090 of 0115-745100. De aanvraag staat geregistreerd onder nummer W-AOV170438/001740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3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874 387886</meta:user-defined>
    <meta:user-defined meta:name="DC.title">Ontwerp omgevingsvergunning voor Loonbedrijf Harthoorn B.V.</meta:user-defined>
    <meta:user-defined meta:name="OVERHEID.PostcodeHuisnummer/OVERHEIDop.postcodeHuisnummer">4386NC 2</meta:user-defined>
    <meta:user-defined meta:name="OVERHEIDop.straatnaam">Zuidbeekseweg</meta:user-defined>
    <meta:user-defined meta:name="OVERHEIDop.woonplaats">Vliss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15</meta:user-defined>
    <meta:user-defined meta:name="OVERHEIDop.GmbID/DC.identifier">gmb-2019-161315</meta:user-defined>
    <meta:user-defined meta:name="OVERHEIDop.versieInformatie"/>
  </office:meta>
</office:document-meta>
</file>