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het bedrijf: Grutstraat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Grutstraat 5, 7001 BW</text:p>
            <text:p text:style-name="common-al">Omschrijving: starten van het bedrijf</text:p>
            <text:p text:style-name="common-al">Dossiernummer: AIM-nummer A5r7ft7ymbp (milieumelding)</text:p>
            <text:p text:style-name="common-al">Datum verzending: 14 januari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3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het bedrijf: Grut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131</meta:user-defined>
    <meta:user-defined meta:name="OVERHEIDop.GmbID/DC.identifier">gmb-2019-161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5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18 442323</meta:user-defined>
    <meta:user-defined meta:name="OVERHEIDop.versieInformatie"/>
  </office:meta>
</office:document-meta>
</file>