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021 - Gemeente Stadskanaal - Verleend: omgevingsvergunning voor het bouwen van een bedrijfshal, Zandtangerweg 4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is de volgende omgevingsvergunning verleend: Zandtangerweg 47, 9584 AL Mussel, het bouwen van een bedrijfsh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1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021 - Gemeente Stadskanaal - Verleend: omgevingsvergunning voor het bouwen van een bedrijfshal, Zandtangerweg 4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30</meta:user-defined>
    <meta:user-defined meta:name="OVERHEIDop.GmbID/DC.identifier">gmb-2019-16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47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25 553267</meta:user-defined>
    <meta:user-defined meta:name="OVERHEIDop.versieInformatie"/>
  </office:meta>
</office:document-meta>
</file>