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74*"/>
    </style:style>
    <style:style style:family="table-column" style:parent-style-name="colspec" style:name="id1-3-2-2-13-9-1-3">
      <style:table-column-properties style:rel-column-width="4*"/>
    </style:style>
    <style:style style:family="table-column" style:parent-style-name="colspec" style:name="id1-3-2-2-13-9-1-4">
      <style:table-column-properties style:rel-column-width="10*"/>
    </style:style>
    <style:style style:family="table-column" style:parent-style-name="colspec" style:name="id1-3-2-2-13-12-1-1">
      <style:table-column-properties style:rel-column-width="6*"/>
    </style:style>
    <style:style style:family="table-column" style:parent-style-name="colspec" style:name="id1-3-2-2-13-12-1-2">
      <style:table-column-properties style:rel-column-width="74*"/>
    </style:style>
    <style:style style:family="table-column" style:parent-style-name="colspec" style:name="id1-3-2-2-13-12-1-3">
      <style:table-column-properties style:rel-column-width="4*"/>
    </style:style>
    <style:style style:family="table-column" style:parent-style-name="colspec" style:name="id1-3-2-2-13-12-1-4">
      <style:table-column-properties style:rel-column-width="10*"/>
    </style:style>
    <style:style style:family="table-column" style:parent-style-name="colspec" style:name="id1-3-2-2-13-15-1-1">
      <style:table-column-properties style:rel-column-width="6*"/>
    </style:style>
    <style:style style:family="table-column" style:parent-style-name="colspec" style:name="id1-3-2-2-13-15-1-2">
      <style:table-column-properties style:rel-column-width="74*"/>
    </style:style>
    <style:style style:family="table-column" style:parent-style-name="colspec" style:name="id1-3-2-2-13-15-1-3">
      <style:table-column-properties style:rel-column-width="4*"/>
    </style:style>
    <style:style style:family="table-column" style:parent-style-name="colspec" style:name="id1-3-2-2-13-15-1-4">
      <style:table-column-properties style:rel-column-width="10*"/>
    </style:style>
    <style:style style:family="table-column" style:parent-style-name="colspec" style:name="id1-3-2-2-13-20-1-1">
      <style:table-column-properties style:rel-column-width="6*"/>
    </style:style>
    <style:style style:family="table-column" style:parent-style-name="colspec" style:name="id1-3-2-2-13-20-1-2">
      <style:table-column-properties style:rel-column-width="75*"/>
    </style:style>
    <style:style style:family="table-column" style:parent-style-name="colspec" style:name="id1-3-2-2-13-20-1-3">
      <style:table-column-properties style:rel-column-width="4*"/>
    </style:style>
    <style:style style:family="table-column" style:parent-style-name="colspec" style:name="id1-3-2-2-13-20-1-4">
      <style:table-column-properties style:rel-column-width="9*"/>
    </style:style>
    <style:style style:family="table-column" style:parent-style-name="colspec" style:name="id1-3-2-2-13-23-1-1">
      <style:table-column-properties style:rel-column-width="6*"/>
    </style:style>
    <style:style style:family="table-column" style:parent-style-name="colspec" style:name="id1-3-2-2-13-23-1-2">
      <style:table-column-properties style:rel-column-width="74*"/>
    </style:style>
    <style:style style:family="table-column" style:parent-style-name="colspec" style:name="id1-3-2-2-13-23-1-3">
      <style:table-column-properties style:rel-column-width="4*"/>
    </style:style>
    <style:style style:family="table-column" style:parent-style-name="colspec" style:name="id1-3-2-2-13-23-1-4">
      <style:table-column-properties style:rel-column-width="10*"/>
    </style:style>
    <style:style style:family="table-column" style:parent-style-name="colspec" style:name="id1-3-2-2-13-26-1-1">
      <style:table-column-properties style:rel-column-width="6*"/>
    </style:style>
    <style:style style:family="table-column" style:parent-style-name="colspec" style:name="id1-3-2-2-13-26-1-2">
      <style:table-column-properties style:rel-column-width="75*"/>
    </style:style>
    <style:style style:family="table-column" style:parent-style-name="colspec" style:name="id1-3-2-2-13-26-1-3">
      <style:table-column-properties style:rel-column-width="4*"/>
    </style:style>
    <style:style style:family="table-column" style:parent-style-name="colspec" style:name="id1-3-2-2-13-26-1-4">
      <style:table-column-properties style:rel-column-width="9*"/>
    </style:style>
    <style:style style:family="table-column" style:parent-style-name="colspec" style:name="id1-3-2-2-13-29-1-1">
      <style:table-column-properties style:rel-column-width="6*"/>
    </style:style>
    <style:style style:family="table-column" style:parent-style-name="colspec" style:name="id1-3-2-2-13-29-1-2">
      <style:table-column-properties style:rel-column-width="74*"/>
    </style:style>
    <style:style style:family="table-column" style:parent-style-name="colspec" style:name="id1-3-2-2-13-29-1-3">
      <style:table-column-properties style:rel-column-width="4*"/>
    </style:style>
    <style:style style:family="table-column" style:parent-style-name="colspec" style:name="id1-3-2-2-13-29-1-4">
      <style:table-column-properties style:rel-column-width="9*"/>
    </style:style>
    <style:style style:family="table-column" style:parent-style-name="colspec" style:name="id1-3-2-2-13-32-1-1">
      <style:table-column-properties style:rel-column-width="6*"/>
    </style:style>
    <style:style style:family="table-column" style:parent-style-name="colspec" style:name="id1-3-2-2-13-32-1-2">
      <style:table-column-properties style:rel-column-width="75*"/>
    </style:style>
    <style:style style:family="table-column" style:parent-style-name="colspec" style:name="id1-3-2-2-13-32-1-3">
      <style:table-column-properties style:rel-column-width="3*"/>
    </style:style>
    <style:style style:family="table-column" style:parent-style-name="colspec" style:name="id1-3-2-2-13-32-1-4">
      <style:table-column-properties style:rel-column-width="10*"/>
    </style:style>
  </office:automatic-styles>
  <office:body>
    <office:text>
      <text:p text:style-name="new_page_staatscourant"/>
      <text:p text:style-name="single-kop-titel">Verordening lijkbezorgingsrechten 2019 Woudrichem</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 </text:p>
            <text:p text:style-name="al">Verordening lijkbezorgingsrechten 2019 Woudri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begraafplaats:</text:p>
            <text:p text:style-name="al">- de gemeentelijke begraafplaats aan de Burgemeester van der Lelystraat in Woudrichem;</text:p>
            <text:p text:style-name="al">- de gemeentelijke begraafplaats aan de Burgemeester H. Blokstraat in Almkerk;</text:p>
            <text:p text:style-name="al">- de gemeentelijke begraafplaats aan de Zoetelaarssteeg in Almkerk;</text:p>
            <text:p text:style-name="al">- de gemeentelijke begraafplaats aan de Neer Andelse weg in Andel;</text:p>
            <text:p text:style-name="al">- de gemeentelijke begraafplaats aan de Veldweg in Rijswijk;</text:p>
            <text:p text:style-name="al">- de gemeentelijke begraafplaats aan het Hoefpad in Uitwijk;</text:p>
            <text:p text:style-name="al">b.  eigen graf: een graf waarvoor aan een natuurlijk persoon of rechtspersoon het uitsluitend recht is verleend tot:</text:p>
            <text:p text:style-name="al">- het doen begraven en begraven houden van lijken;</text:p>
            <text:p text:style-name="al">- het doen bijzetten en bijgezet houden van asbussen met of zonder urn;</text:p>
            <text:p text:style-name="al">c. enkeldiep graf: een graf waarin één laag wordt begraven;</text:p>
            <text:p text:style-name="al">d. dubbeldiep graf: een graf waarin twee lagen worden begraven;</text:p>
            <text:p text:style-name="al">e. dubbelgraf: twee naast elkaar gelegen eigen graven die gelijktijdig worden uitgegeven en waarin enkeldiep wordt begraven waarvoor aan een natuurlijk persoon of rechtspersoon het uitsluitend recht is verleend tot:</text:p>
            <text:p text:style-name="al">- het doen begraven en begraven houden van lijken;</text:p>
            <text:p text:style-name="al">- het doen bijzetten en bijgezet houden van asbussen met of zonder urn;</text:p>
            <text:p text:style-name="al">f. eigen urnengraf: een graf waarvoor aan een natuurlijk persoon of rechtspersoon het uitsluitend recht is verleend tot het doen bijzetten en bijgezet houden van asbussen met of zonder urn, bevattende de as van overledenen;</text:p>
            <text:p text:style-name="al">g. eigen urnenplaats: een plaats in een urnenmuur waarvoor aan een natuurlijk persoon of rechtspersoon het uitsluitend recht is verleend tot het daarin doen bijzetten en bijgezet houden van asbussen met of zonder urn, bevattende de as van overledenen;</text:p>
            <text:p text:style-name="al">h. eigen dubbele urnenplaats: twee naast elkaar gelegen eigen urnenplaatsen die gelijktijdig worden uitgegeven, waarvoor aan een natuurlijk persoon of rechtspersoon het uitsluitend recht is verleend tot het daarin doen bijzetten en bijgezet houden van asbussen met of zonder urn, bevattende de as van overledenen;</text:p>
            <text:p text:style-name="al">i. algemeen graf: een graf bij de gemeente in beheer waarin aan een ieder gelegenheid wordt geboden tot het doen begraven van lijken;</text:p>
            <text:p text:style-name="al">j. algemeen urnengraf: een graf bij de gemeente in beheer waarin aan een ieder gelegenheid wordt geboden tot het doen bijzetten van asbussen met of zonder urn, bevattende de as van overledenen;</text:p>
            <text:p text:style-name="al">k. algemene urnenplaats: een plaats in een urnenmuur bij de gemeente in beheer waarin aan een ieder gelegenheid wordt geboden tot het doen bijzetten van asbussen met of zonder urn, bevattende de as van overledenen;</text:p>
            <text:p text:style-name="al">l. asbus: een bus ter berging van de as van een overledene;</text:p>
            <text:p text:style-name="al">m. urn: een voorwerp ter berging van één of meerdere asbussen;</text:p>
            <text:p text:style-name="al">n. verstrooiingsplaats: een permanent daartoe bestemde plaats op een gemeentelijke begraafplaats waarop as wordt verstrooid.</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1. het lichten van een lijk of asbus op rechterlijk gezag;</text:p>
            <text:p text:style-name="al">2. het begraven of cremeren van doodgeboren kinderen of zuigelingen die met de overleden moeder in één kist worden begraven of in één asbus of urn worden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overige rechten genoemd in de tarieventabel is het belastingtijdvak gelijk aan de periode waarvoor wordt afgekocht.</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nota of andere schriftuur.</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 van betaling</text:p>
            <text:p text:style-name="al">1. In afwijking van artikel 9, eerste lid, van de Invorderingswet 1990 moeten de rechten worden betaald binnen 30 dagen na de dagtekening van de schriftelijke kennisgeving.</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Verordening lijkbezorgingsrechten 2018' van 28 november 2017 wordt ingetrokken met ingang van de in artikel 12, tweede lid, genoemde datum van ingang van de heffing, met dien verstande dat zij van toepassing blijft op de belastbare feiten die zich voor die datum hebben voorgedaan.</text:p>
            <text:p text:style-name="al">2. In afwijking in zoverre van het in de voorgaande leden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 Woudrichem'.</text:p>
            <text:p text:style-name="al"/>
            <text:p text:style-name="al"/>
            <text:p text:style-name="al"> </text:p>
            <text:p text:style-name="al">
            <text:span text:style-name="nadrukvet">Tarieventabel, behorende bij de Verordening lijkbezorgingsrechten 2019 Woudrichem</text:span>
          </text:p>
            <text:p text:style-name="al"/>
            <text:p text:style-name="al">
            <text:span text:style-name="nadrukvet">Hoofdstuk 1</text:span>
            <text:span text:style-name="nadrukvet">.</text:span>
            <text:span text:style-name="nadrukvet"> Verlenen uitsluitend recht</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30 jaar wordt geheven op een enkeldiep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1.5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34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oor een periode van 30 jaar wordt geheven op een dubbelgraf of dubbeldiep graf:</text:p>
                  </table:table-cell>
                  <table:table-cell table:style-name="entry" table:number-rows-spanned="1" table:number-columns-spanned="1">
                    <text:p text:style-name="table_al">€</text:p>
                  </table:table-cell>
                  <table:table-cell table:style-name="entry" table:number-rows-spanned="1" table:number-columns-spanned="1">
                    <text:p text:style-name="table_al">3.33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of het doen plaatsen of geplaatst houden van urnen voor een periode van 30 jaar wordt geheven op een urnengraf of urn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bus bevattende de as van het stoffelijk overschot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us bevattende de as van het stoffelijk overschot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1.57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bus bevattende de as van het stoffelijk overschot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34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oor een periode van 30 jaar wordt geheven op een eigen dubbele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3.33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voor een periode van 10 jaar wordt geheven op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vattende de as van het stoffelijk overschot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vattende de as van het stoffelijk overschot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evattende de as van het stoffelijk overschot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en 1.4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uitvoering van artikel 17, derde lid, van de Beheersverordening gemeentelijke begraafplaatsen Woudrichem 2007 wordt een recht geheven per kalenderjaar voor een graf, urn of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waarin of waarop is bijgezet een urn of asbus bevattende de as van het stoffelijk overschot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waarin of waarop is bijgezet een urn of asbus bevattende de as van het stoffelijk overschot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waarin of waarop is bijgezet een urn of asbus bevattende de as van het stoffelijk overschot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uitvoering van artikel 17, lid 3, van de Beheersverordening gemeentelijke begraafplaatsen Woudrichem 2007 wordt een recht geheven per kalenderjaar voor een dubbelgraf, een dubbeldiep graf of een dubbele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2</text:span>
            <text:span text:style-name="nadrukvet">.</text:span>
            <text:span text:style-name="nadrukvet"> Begraven</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eig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algemeen graf voor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946,00</text:p>
                  </table:table-cell>
                </table:table-row>
              </table:table>
              <text:p text:style-name="table_bottom"/>
            </text:section>
            <text:p text:style-name="al"/>
            <text:p text:style-name="al">
            <text:span text:style-name="nadrukvet">Hoofdstuk 3</text:span>
            <text:span text:style-name="nadrukvet">.</text:span>
            <text:span text:style-name="nadrukvet"> Bijzetten van </text:span>
            <text:span text:style-name="nadrukvet">asbussen</text:span>
            <text:span text:style-name="nadrukvet">/verstrooien van as</text:span>
          </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eigen graf of in een eigen urnen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sbus of urn bevattende de as van het stoffelijk overschot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asbus of urn bevattende de as van het stoffelijk overschot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42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sbus of urn bevattende de as van het stoffelijk overschot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in een algemeen graf of in een algemene urnen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asbus of urn bevattende de as van het stoffelijk overschot van een kind beneden één jaar of een levenloos geborene</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asbus of urn bevattende de as van het stoffelijk overschot van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1.13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sbus of urn bevattende de as van het stoffelijk overschot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76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verstrooiingsplaats wordt geheven per asbus</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bijzetten op buitengewone uren wordt het tarief, bedoeld in de onderdelen 2.1 en 2.2 alsmede het tarief als bedoeld in de onderdelen 3.1, 3.2 en 3.3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der buitengewone uren wordt verstaan werkdagen en zaterdagen, beide voor 09.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 </text:span>
            <text:span text:style-name="nadrukvet">Gereserveerd</text:span>
          </text:p>
            <text:p text:style-name="al"/>
            <text:p text:style-name="al">
            <text:span text:style-name="nadrukvet">Hoofdstuk 5</text:span>
            <text:span text:style-name="nadrukvet">.</text:span>
            <text:span text:style-name="nadrukvet"> Inschrijven en overboeken van eigen graven en eigen urnengraven</text:span>
          </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
              <text:p text:style-name="table_bottom"/>
            </text:section>
            <text:p text:style-name="al"/>
            <text:p text:style-name="al">
            <text:span text:style-name="nadrukvet">Hoofdstuk 6</text:span>
            <text:span text:style-name="nadrukvet">.</text:span>
            <text:span text:style-name="nadrukvet"> Opgraven en ruimen</text:span>
          </text:p>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of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van rechthebbende ruimen c.q. schudden van een graf (overblijfselen worden dieper in het graf begraven)</text:p>
                  </table:table-cell>
                  <table:table-cell table:style-name="entry" table:number-rows-spanned="1" table:number-columns-spanned="1">
                    <text:p text:style-name="table_al">€</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
              <text:p text:style-name="table_bottom"/>
            </text:section>
            <text:p text:style-name="al"/>
            <text:p text:style-name="al">
            <text:span text:style-name="nadrukvet">Hoofdstuk 7</text:span>
            <text:span text:style-name="nadrukvet">.</text:span>
            <text:span text:style-name="nadrukvet"> Klokkenluiden</text:span>
          </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erk)klokken teneinde een overlijden dan wel een begrafenis kenbaar te ma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
              <text:p text:style-name="table_bottom"/>
            </text:section>
            <text:p text:style-name="al"/>
            <text:p text:style-name="al">
            <text:span text:style-name="nadrukvet">Hoofdstuk 8</text:span>
            <text:span text:style-name="nadrukvet">.</text:span>
            <text:span text:style-name="nadrukvet"> Lijkschouwing</text:span>
          </text:p>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werkelijke kosten gemaakt voor lijkschouwing ingevolge de Wet op de lijkbezorging worden op de nabestaanden en/of belanghebben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text:span>
            <text:span text:style-name="nadrukvet"> Wijzi</text:span>
            <text:span text:style-name="nadrukvet">gen algemeen graf in eigen graf</text:span>
          </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row table:style-name="row">
                  <table:table-cell table:style-name="entry" table:number-rows-spanned="1" table:number-columns-spanned="1">
                    <text:p text:style-name="table_al"/>
                  </table:table-cell>
                  <table:table-cell table:style-name="entry" table:number-rows-spanned="1" table:number-columns-spanned="1">
                    <text:p text:style-name="table_al">Refererend aan het raadsbesluit van 28 augustus 2007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algemene graven die zijn uitgegeven in de periode 1 juli 2000 tot en met 31 december 2007, en waarvan de looptijd van 20 jaar nog niet is verstreken en waarvoor het verzoek wordt gedaan het algemene graf te wijzigen in een eigen graf, zonder dat een verandering in de looptijd optree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algemene graven die zijn uitgegeven voor 1 juli 2000, en waarvan de looptijd is verstreken en waarvoor het verzoek wordt gedaan het algemene graf te wijzigen in een eigen graf voor de duur van 2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209,00</text:p>
                  </table:table-cell>
                </table:table-row>
              </table:table>
              <text:p text:style-name="table_bottom"/>
            </text:section>
            <text:p text:style-name="al"/>
            <text:p text:style-name="al"/>
            <text:p text:style-name="al">Behorende bij het raadsbesluit van de gemeente Woudrichem van 10 december 2018.</text:p>
            <text:p text:style-name="al"/>
            <text:p text:style-name="al">De griffier,</text:p>
            <text:p text:style-name="al"/>
            <text:p text:style-name="al"/>
            <text:p text:style-name="al"/>
            <text:p text:style-name="al">P.A. Paulides-Ruitenberg</text:p>
          </text:section>
        </text:section>
        <text:section text:name="regeling-sluiting_id1-3-2-3" text:style-name="regeling-sluiting">
          <text:section text:name="ondertekening_id1-3-2-3-1">
            <text:p><text:span text:style-name="functie">Aldus vastgesteld in de openbare vergadering van de raad van de gemeente Woudrichem van 1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P.A. Paulides-Ruitenberg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3</meta:user-defined>
    <meta:user-defined meta:name="OVERHEIDop.GmbID/DC.identifier">gmb-2019-1613</meta:user-defined>
    <meta:user-defined meta:name="OVERHEID.TaxonomieBeleidsagenda/OVERHEID.category">Financiën | Organisatie en beleid</meta:user-defined>
    <meta:user-defined meta:name="OVERHEID.Gemeente/DC.spatial">Altena</meta:user-defined>
    <meta:user-defined meta:name="DC.source">artikel 229 van de Gemeentewet;1.0:c:BWBR0005416&amp;artikel=229&amp;g=2018-09-19</meta:user-defined>
    <meta:user-defined meta:name="DCTERMS.alternative">Verordening lijkbezorgingsrechten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24_1</meta:user-defined>
    <meta:user-defined meta:name="OVERHEIDop.versieInformatie"/>
  </office:meta>
</office:document-meta>
</file>