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rasveld Hoogeind in Luyksgestel, organiseren van een buurtfeest op 6 juli 2019 van 17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56</text:p>
            <text:p text:style-name="common-al">Meldingsdatum: 25 juni 2019</text:p>
            <text:p text:style-name="common-al">Omschrijving: grasveld Hoogeind in Luyksgestel, organiseren van een buurtfeest op 6 juli 2019 van 17.00 uur tot 24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128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56.79 366404.64</meta:user-defined>
    <meta:user-defined meta:name="DC.title">Ingekomen APV melding, grasveld Hoogeind in Luyksgestel, organiseren van een buurtfeest op 6 juli 2019 van 17.00 uur tot 24.00 uur</meta:user-defined>
    <meta:user-defined meta:name="OVERHEID.PostcodeHuisnummer/OVERHEIDop.postcodeHuisnummer">5575BD 25</meta:user-defined>
    <meta:user-defined meta:name="OVERHEIDop.straatnaam">Hoogeind</meta:user-defined>
    <meta:user-defined meta:name="OVERHEIDop.woonplaats">Luyk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86</meta:user-defined>
    <meta:user-defined meta:name="OVERHEIDop.GmbID/DC.identifier">gmb-2019-161286</meta:user-defined>
    <meta:user-defined meta:name="OVERHEIDop.versieInformatie"/>
  </office:meta>
</office:document-meta>
</file>