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Gut Buns, Jansplaats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xploitatievergunning</text:p>
            <text:p text:style-name="common-al">Voor: Gut Buns</text:p>
            <text:p text:style-name="common-al">Locatie: Jansplaats 33</text:p>
            <text:p text:style-name="common-al">Betreft: vestiging broodjeszaak</text:p>
            <text:p text:style-name="common-al">Zaaknummer: 32491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2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Gut Buns, Jansplaats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27</meta:user-defined>
    <meta:user-defined meta:name="OVERHEIDop.GmbID/DC.identifier">gmb-2019-161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33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9 443886</meta:user-defined>
    <meta:user-defined meta:name="OVERHEIDop.versieInformatie"/>
  </office:meta>
</office:document-meta>
</file>