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66-168: 4DAAGSE 2019, 19 juli 2019, St. Annastraat 166-168, object en gelui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19</text:p>
            <text:p text:style-name="common-al">
            <text:span text:style-name="nadrukvet">Omschrijving: </text:span>4DAAGSE 2019, 19 juli 2019, St. Annastraat 166-168, object en geluid (St. Annastraat 166-168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20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2-2019</text:p>
            <text:p text:style-name="common-al">
            <text:span text:style-name="nadrukvet">Definitieve beschikking verzonden: </text:span>27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ni 2019 tot en met 8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2DEB264-C242-4024-9A49-911F925B821B" xlink:type="simple">http://www.nijmegen.nl/vergunningpagina/?guid=D2DEB264-C242-4024-9A49-911F925B82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26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6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6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00.8 427385.62</meta:user-defined>
    <meta:user-defined meta:name="DC.title">St. Annastraat 166-168: 4DAAGSE 2019, 19 juli 2019, St. Annastraat 166-168, object en geluid - apv vergunning – Bijzondere wetten  - Vergunning verleend</meta:user-defined>
    <meta:user-defined meta:name="OVERHEID.PostcodeHuisnummer/OVERHEIDop.postcodeHuisnummer">6524GS 166</meta:user-defined>
    <meta:user-defined meta:name="OVERHEIDop.straatnaam">St. Annastraat</meta:user-defined>
    <meta:user-defined meta:name="OVERHEIDop.woonplaats">Nijme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62</meta:user-defined>
    <meta:user-defined meta:name="OVERHEIDop.GmbID/DC.identifier">gmb-2019-161262</meta:user-defined>
    <meta:user-defined meta:name="OVERHEIDop.versieInformatie"/>
  </office:meta>
</office:document-meta>
</file>