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382-384: 4DAAGSE 2019, 19 juli 2019, St. Annastraat 382-384, object + geluid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19</text:p>
            <text:p text:style-name="common-al">
            <text:span text:style-name="nadrukvet">Omschrijving: </text:span>4DAAGSE 2019, 19 juli 2019, St. Annastraat 382-384, object + geluid (St. Annastraat 382-384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9.00989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2-2019</text:p>
            <text:p text:style-name="common-al">
            <text:span text:style-name="nadrukvet">Definitieve beschikking verzonden: </text:span>27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juni 2019 tot en met 8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AD79E3F-45B8-497C-9C67-DDBE1D971724" xlink:type="simple">http://www.nijmegen.nl/vergunningpagina/?guid=CAD79E3F-45B8-497C-9C67-DDBE1D97172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260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6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6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20.51 426774</meta:user-defined>
    <meta:user-defined meta:name="DC.title">St. Annastraat 382-384: 4DAAGSE 2019, 19 juli 2019, St. Annastraat 382-384, object + geluid - apv vergunning – Bijzondere wetten  - Vergunning verleend</meta:user-defined>
    <meta:user-defined meta:name="OVERHEID.PostcodeHuisnummer/OVERHEIDop.postcodeHuisnummer">6531</meta:user-defined>
    <meta:user-defined meta:name="OVERHEIDop.straatnaam">St. Annastraat</meta:user-defined>
    <meta:user-defined meta:name="OVERHEIDop.woonplaats">Nijmeg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260</meta:user-defined>
    <meta:user-defined meta:name="OVERHEIDop.GmbID/DC.identifier">gmb-2019-161260</meta:user-defined>
    <meta:user-defined meta:name="OVERHEIDop.versieInformatie"/>
  </office:meta>
</office:document-meta>
</file>