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 hoogte van Zandpad 18 t/m 29 Nieuwersluis voor het vervangen van een beschoeiing en het aanbrengen van een natuurvriendelijke vooroever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19</text:p>
            <text:p text:style-name="common-al">Dossiernummer: 19002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25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5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29104 466728</meta:user-defined>
    <meta:user-defined meta:name="OVERHEID.EPSG28992/DC.spatial">129092 466504</meta:user-defined>
    <meta:user-defined meta:name="DC.title">Verleende omgevingsvergunning ter hoogte van Zandpad 18 t/m 29 Nieuwersluis voor het vervangen van een beschoeiing en het aanbrengen van een natuurvriendelijke vooroever in de Vecht</meta:user-defined>
    <meta:user-defined meta:name="OVERHEID.PostcodeHuisnummer/OVERHEIDop.postcodeHuisnummer">3631NL 23</meta:user-defined>
    <meta:user-defined meta:name="OVERHEID.PostcodeHuisnummer/OVERHEIDop.postcodeHuisnummer">3631NL 29</meta:user-defined>
    <meta:user-defined meta:name="OVERHEIDop.straatnaam">Zandpad</meta:user-defined>
    <meta:user-defined meta:name="OVERHEIDop.straatnaam">Zandpad</meta:user-defined>
    <meta:user-defined meta:name="OVERHEIDop.woonplaats">Nieuwersluis</meta:user-defined>
    <meta:user-defined meta:name="OVERHEIDop.woonplaats">Nieuwersluis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58</meta:user-defined>
    <meta:user-defined meta:name="OVERHEIDop.GmbID/DC.identifier">gmb-2019-161258</meta:user-defined>
    <meta:user-defined meta:name="OVERHEIDop.versieInformatie"/>
  </office:meta>
</office:document-meta>
</file>