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2: 4DAAGSE 2019 19 juli 2019 van Slichtenhorststraat 2 Gebakken vis diverse broodjes en frisdran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19</text:p>
            <text:p text:style-name="common-al">
            <text:span text:style-name="nadrukvet">Omschrijving: </text:span>4DAAGSE 2019 19 juli 2019 van Slichtenhorststraat 2 Gebakken vis diverse broodjes en frisdrank (Van Slichtenhorststraat 2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001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1-2019</text:p>
            <text:p text:style-name="common-al">
            <text:span text:style-name="nadrukvet">Definitieve beschikking verzonden: </text:span>2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19 tot en met 8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6504A81-C067-4512-A162-4C9B57AEF9A9" xlink:type="simple">http://www.nijmegen.nl/vergunningpagina/?guid=66504A81-C067-4512-A162-4C9B57AEF9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25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98.49 427886.02</meta:user-defined>
    <meta:user-defined meta:name="DC.title">Van Slichtenhorststraat 2: 4DAAGSE 2019 19 juli 2019 van Slichtenhorststraat 2 Gebakken vis diverse broodjes en frisdrank - apv vergunning – Bijzondere wetten  - Vergunning verleend</meta:user-defined>
    <meta:user-defined meta:name="OVERHEID.PostcodeHuisnummer/OVERHEIDop.postcodeHuisnummer">6524JS 58</meta:user-defined>
    <meta:user-defined meta:name="OVERHEIDop.straatnaam">Van Slichtenhorststraat</meta:user-defined>
    <meta:user-defined meta:name="OVERHEIDop.woonplaats">Nijme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57</meta:user-defined>
    <meta:user-defined meta:name="OVERHEIDop.GmbID/DC.identifier">gmb-2019-161257</meta:user-defined>
    <meta:user-defined meta:name="OVERHEIDop.versieInformatie"/>
  </office:meta>
</office:document-meta>
</file>