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/Brandsestraat ong. (hoek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2</text:p>
            <text:p text:style-name="common-al">Verleend op 27 juni 2019</text:p>
            <text:p text:style-name="common-al">het kappen van twee Amerikaanse eiken en twee zomereiken en het herplanten met 2 lindes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64980/4414605</meta:user-defined>
    <meta:user-defined meta:name="DCTERMS.abstract">het kappen van twee Amerikaanse eiken en twee zomereiken en het herplanten met 2 lindes</meta:user-defined>
    <dc:language>nl</dc:language>
    <meta:user-defined meta:name="OVERHEID.EPSG28992/DC.spatial">153179 407296</meta:user-defined>
    <meta:user-defined meta:name="DC.title">Verleende omgevingsvergunning Hoogstraat /Brandsestraat ong. (hoek) te Sint-Michielsgestel</meta:user-defined>
    <meta:user-defined meta:name="OVERHEID.PostcodeHuisnummer/OVERHEIDop.postcodeHuisnummer">5271SX 2a</meta:user-defined>
    <meta:user-defined meta:name="OVERHEIDop.straatnaam">Brandsestraat</meta:user-defined>
    <meta:user-defined meta:name="OVERHEIDop.woonplaats">Sint-Michiel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6</meta:user-defined>
    <meta:user-defined meta:name="OVERHEIDop.GmbID/DC.identifier">gmb-2019-161256</meta:user-defined>
    <meta:user-defined meta:name="OVERHEIDop.versieInformatie"/>
  </office:meta>
</office:document-meta>
</file>