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Stellendam, bedrijventerrein Korteweg (Sectie G nummer 697): bouwen loods, ontvangstdatum: 21/06/19, referentienummer: Z/19/158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.</text:span>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1254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54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54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1110 425487</meta:user-defined>
    <meta:user-defined meta:name="DC.title">Ontvangen aanvraag omgevingsvergunning (activiteit bouwen) - Stellendam, bedrijventerrein Korteweg (Sectie G nummer 697): bouwen loods, ontvangstdatum: 21/06/19, referentienummer: Z/19/158953</meta:user-defined>
    <meta:user-defined meta:name="OVERHEID.PostcodeHuisnummer/OVERHEIDop.postcodeHuisnummer">3251LE 6</meta:user-defined>
    <meta:user-defined meta:name="OVERHEIDop.straatnaam">Korteweg</meta:user-defined>
    <meta:user-defined meta:name="OVERHEIDop.woonplaats">Stellendam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254</meta:user-defined>
    <meta:user-defined meta:name="OVERHEIDop.GmbID/DC.identifier">gmb-2019-161254</meta:user-defined>
    <meta:user-defined meta:name="OVERHEIDop.versieInformatie"/>
  </office:meta>
</office:document-meta>
</file>