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schutting op het perceel Lijsterlaa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9 een besluit genomen op de aanvraag met zaaknummer Z/19/602463 voor een Omgevingsvergunning voor het plaatsen van een schutting op locatie Lijsterlaan 1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19 510253</meta:user-defined>
    <meta:user-defined meta:name="OVERHEID.EPSG28992/DC.spatial">215717.7 510262.24</meta:user-defined>
    <meta:user-defined meta:name="DC.title">Besluit op aanvraag voor het plaatsen van een schutting op het perceel Lijsterlaan 16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straatnaam">Plevierplein</meta:user-defined>
    <meta:user-defined meta:name="OVERHEIDop.straatnaam">Plevierplein</meta:user-defined>
    <meta:user-defined meta:name="OVERHEIDop.woonplaats">Nieuwleusen</meta:user-defined>
    <meta:user-defined meta:name="OVERHEIDop.woonplaats">Nieuwleu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50</meta:user-defined>
    <meta:user-defined meta:name="OVERHEIDop.GmbID/DC.identifier">gmb-2019-161250</meta:user-defined>
    <meta:user-defined meta:name="OVERHEIDop.versieInformatie"/>
  </office:meta>
</office:document-meta>
</file>