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drik van Veldekestraat Hendrik van Veldekestraat 3, 5, 7, 9, 11, 13, 15, 17, 17A, 19, 19A, 21 en 21A (sectie M 82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drik van Veldekestraat</text:span>
            <text:span text:style-name="nadrukvet">3, 5, 7, 9, 11, 13, 15, 17, 17A, 19, 19A, 21 en 21A (sectie M 8215) te Venlo</text:span>
          </text:p>
            <text:p text:style-name="common-al">Voor het oprichten van 13 woningen en het plaatsen van erfafscheidingen</text:p>
            <text:p text:style-name="common-al">Verzonden op 28 juni 2019</text:p>
            <text:p text:style-name="common-al">Kenmerk 15004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24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4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4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97.52 375749.12</meta:user-defined>
    <meta:user-defined meta:name="DC.title">verleende omgevingsvergunning  reguliere voorbereidingsprocedure  - Hendrik van Veldekestraat Hendrik van Veldekestraat 3, 5, 7, 9, 11, 13, 15, 17, 17A, 19, 19A, 21 en 21A (sectie M 8215) te Venlo</meta:user-defined>
    <meta:user-defined meta:name="OVERHEID.PostcodeHuisnummer/OVERHEIDop.postcodeHuisnummer">5921VT 6</meta:user-defined>
    <meta:user-defined meta:name="OVERHEIDop.straatnaam">Hendrik van Veldekestraat</meta:user-defined>
    <meta:user-defined meta:name="OVERHEIDop.woonplaats">Venlo</meta:user-defined>
    <meta:user-defined meta:name="DCTERMS.W3CDTF/DCTERMS.available">2019-07-01</meta:user-defined>
    <meta:user-defined meta:name="DCTERMS.W3CDTF/OVERHEIDop.jaargang">2019</meta:user-defined>
    <meta:user-defined meta:name="OVERHEIDop.publicationIssue">161249</meta:user-defined>
    <meta:user-defined meta:name="OVERHEIDop.GmbID/DC.identifier">gmb-2019-161249</meta:user-defined>
    <meta:user-defined meta:name="OVERHEIDop.versieInformatie"/>
  </office:meta>
</office:document-meta>
</file>