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Legmeerdijk 32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2693</text:span>
          </text:p>
            <text:p text:style-name="common-al">Gemeente Aalsmeer heeft op 27 juni 2019 een besluit genomen op de aanvraag omgevingsvergunning voor het bouwen van een tankstation met wasboxen en een reclamezuil (herziening van besluit Z-2017/032842). De locatie is Legmeerdijk 322 in Aalsmeer. De omgevingsvergunning is toegekend.</text:p>
            <text:p text:style-name="common-al">
            <text:span text:style-name="nadrukvet">Toelichting</text:span>
          </text:p>
            <text:p text:style-name="common-al">Deze aanvraag is in augustus 2017 geweigerd, maar naar aanleiding van een uitspraak van de Rechtbank Amsterdam van 7 mei 2019, wordt de gevraagde vergunning als nog verle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8 jun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1248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4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4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621.03 474245.96</meta:user-defined>
    <meta:user-defined meta:name="DC.title">Gemeente Aalsmeer - aanvraag omgevingsvergunning toegekend - Legmeerdijk 322 in Aalsmeer</meta:user-defined>
    <meta:user-defined meta:name="OVERHEID.PostcodeHuisnummer/OVERHEIDop.postcodeHuisnummer">1431</meta:user-defined>
    <meta:user-defined meta:name="OVERHEIDop.woonplaats">Aalsmeer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248</meta:user-defined>
    <meta:user-defined meta:name="OVERHEIDop.GmbID/DC.identifier">gmb-2019-161248</meta:user-defined>
    <meta:user-defined meta:name="OVERHEIDop.versieInformatie"/>
  </office:meta>
</office:document-meta>
</file>