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ter van Velpenlaan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19</text:p>
            <text:p text:style-name="common-al">Activiteit: het plaatsen van een tuinhuis en een erfafscheiding</text:p>
            <text:p text:style-name="common-al">WABO-Wabonummer: OV 649837</text:p>
            <text:p text:style-name="common-al">Datum ontvangst aanvraag: 16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ter van Velpenlaan 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123</meta:user-defined>
    <meta:user-defined meta:name="OVERHEIDop.GmbID/DC.identifier">gmb-2019-161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N 9</meta:user-defined>
    <meta:user-defined meta:name="OVERHEIDop.woonplaats">Odijk</meta:user-defined>
    <meta:user-defined meta:name="OVERHEIDop.straatnaam">Peter van Velp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258 451886</meta:user-defined>
    <meta:user-defined meta:name="OVERHEIDop.versieInformatie"/>
  </office:meta>
</office:document-meta>
</file>