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en het toevoegen van een kap ten behoeve van drie bovenwoningen, Daendelsstraat 31, 33 en 33A, Laurens Reaalstraat 14 te Utrecht,  HZ_WABO-19-07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endelsstraat 31, 33 en 33A, Laurens Reaalstraat 14 te Utrecht</text:p>
            <text:p text:style-name="common-al">HZ_WABO-19-07230</text:p>
            <text:p text:style-name="common-al">Toelichting: het wijzigen van de indeling en het toevoegen van een kap ten behoeve van drie bovenwoningen</text:p>
            <text:p text:style-name="common-al">Datum besluit: 25 juni 2019</text:p>
            <text:p text:style-name="common-al">Startdatum bezwaartermijn: 26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22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2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2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84.93 455655.45</meta:user-defined>
    <meta:user-defined meta:name="OVERHEID.EPSG28992/DC.spatial">135086.63 455656.38</meta:user-defined>
    <meta:user-defined meta:name="OVERHEID.EPSG28992/DC.spatial">135083.68 455654.6</meta:user-defined>
    <meta:user-defined meta:name="OVERHEID.EPSG28992/DC.spatial">135085.83 455666.85</meta:user-defined>
    <meta:user-defined meta:name="DC.title">Afgehandelde omgevingsvergunning, het wijzigen van de indeling en het toevoegen van een kap ten behoeve van drie bovenwoningen, Daendelsstraat 31, 33 en 33A, Laurens Reaalstraat 14 te Utrecht,  HZ_WABO-19-07230</meta:user-defined>
    <meta:user-defined meta:name="OVERHEID.PostcodeHuisnummer/OVERHEIDop.postcodeHuisnummer">3531GC 33</meta:user-defined>
    <meta:user-defined meta:name="OVERHEID.PostcodeHuisnummer/OVERHEIDop.postcodeHuisnummer">3531GC 31</meta:user-defined>
    <meta:user-defined meta:name="OVERHEID.PostcodeHuisnummer/OVERHEIDop.postcodeHuisnummer">3531GC 33a</meta:user-defined>
    <meta:user-defined meta:name="OVERHEID.PostcodeHuisnummer/OVERHEIDop.postcodeHuisnummer">3531GN 14</meta:user-defined>
    <meta:user-defined meta:name="OVERHEIDop.straatnaam">Daendelsstraat</meta:user-defined>
    <meta:user-defined meta:name="OVERHEIDop.straatnaam">Daendelsstraat</meta:user-defined>
    <meta:user-defined meta:name="OVERHEIDop.straatnaam">Daendelsstraat</meta:user-defined>
    <meta:user-defined meta:name="OVERHEIDop.straatnaam">Laurens Reaal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19-07-01</meta:user-defined>
    <meta:user-defined meta:name="DCTERMS.W3CDTF/OVERHEIDop.jaargang">2019</meta:user-defined>
    <meta:user-defined meta:name="OVERHEIDop.externeBijlage">Aanvraagdocument  publiceerbaar-A|exb-2019-31648</meta:user-defined>
    <meta:user-defined meta:name="OVERHEIDop.externeBijlage">Besluit omgevingsvergunning publiceerbaar|exb-2019-31649</meta:user-defined>
    <meta:user-defined meta:name="OVERHEIDop.publicationIssue">161227</meta:user-defined>
    <meta:user-defined meta:name="OVERHEIDop.GmbID/DC.identifier">gmb-2019-161227</meta:user-defined>
    <meta:user-defined meta:name="OVERHEIDop.versieInformatie"/>
  </office:meta>
</office:document-meta>
</file>