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schuur: Mgr. Hendriksenstraat 25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Mgr. Hendriksenstraat 25, 7031 HN</text:p>
            <text:p text:style-name="common-al">Omschrijving:  restaureren van de schuur</text:p>
            <text:p text:style-name="common-al">Dossiernummer:  20180213</text:p>
            <text:p text:style-name="common-al">Datum verzending: 11 januari 2019</text:p>
            <text:p text:style-name="common-al">Vanaf woensdag 23 januari 2019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dinsdag 12 maart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1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staureren van de schuur: Mgr. Hendriksenstraat 25 in Weh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22</meta:user-defined>
    <meta:user-defined meta:name="OVERHEIDop.GmbID/DC.identifier">gmb-2019-16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N 25</meta:user-defined>
    <meta:user-defined meta:name="OVERHEIDop.woonplaats">Wehl</meta:user-defined>
    <meta:user-defined meta:name="OVERHEIDop.straatnaam">Monseigneur Hendriks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8242 442446</meta:user-defined>
    <meta:user-defined meta:name="OVERHEIDop.versieInformatie"/>
  </office:meta>
</office:document-meta>
</file>